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loosterstraat 120b, 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van 9 prefab garageboxenop de locatie Kloosterstraat 120 b, 6093 CZ Heythuysen</text:p>
            <text:p text:style-name="common-al">De melding is geregistreerd onder zaaknummer 2021-002334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1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Kloosterstraat 120b,  Heythuysen</meta:user-defined>
    <dc:language>nl</dc:language>
    <meta:user-defined meta:name="OVERHEIDop.locatietype/OVERHEIDop.gebiedsmarkering">Vlak</meta:user-defined>
    <meta:user-defined meta:name="DC.title">Kennisgeving ontvangst melding Activiteitenbesluit, Kloosterstraat 120b,  Heythuy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84</meta:user-defined>
    <meta:user-defined meta:name="OVERHEIDop.GmbID/DC.identifier">gmb-2021-241184</meta:user-defined>
    <meta:user-defined meta:name="OVERHEIDop.versieInformatie"/>
  </office:meta>
</office:document-meta>
</file>