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oststraat ong. sectie F 1428 NAAST nummer 3, 5473 N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7-2021</text:p>
            <text:p text:style-name="common-al"/>
            <text:p text:style-name="common-al">Het oprichten van een vrijstaand woonhuis met sch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1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Poststraat ong. sectie F 1428 NAAST nummer 3, 5473 NC te Heeswijk-Dinth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181</meta:user-defined>
    <meta:user-defined meta:name="OVERHEIDop.GmbID/DC.identifier">gmb-2021-241181</meta:user-defined>
    <meta:user-defined meta:name="OVERHEIDop.versieInformatie"/>
  </office:meta>
</office:document-meta>
</file>