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a Westerbroek, Melding Activiteitenbesluit Z2021-005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Madepolderweg 7a, 9608 PX Westerbroek, veranderingsmelding voor het veranderen van de inrichting. (geaccepteerd en verzonden 19 jul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0598 37 37 3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1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adepolderweg 7a Westerbroek, Melding Activiteitenbesluit Z2021-00594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74</meta:user-defined>
    <meta:user-defined meta:name="OVERHEIDop.GmbID/DC.identifier">gmb-2021-241174</meta:user-defined>
    <meta:user-defined meta:name="OVERHEIDop.versieInformatie"/>
  </office:meta>
</office:document-meta>
</file>