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Herik 11,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Herik 11, het verwijderen van asbesthoudende materialen (ontvangen 15 juli 2021)</text:p>
              </text:list-item>
            </text:list>
            <text:p text:style-name="common-al"/>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2 juli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17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7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7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sloopmelding - verwijderen van asbesthoudende materialen - Herik 11, Huizen</meta:user-defined>
    <meta:user-defined meta:name="DCTERMS.W3CDTF/DCTERMS.available">2021-07-22</meta:user-defined>
    <meta:user-defined meta:name="DCTERMS.W3CDTF/OVERHEIDop.jaargang">2021</meta:user-defined>
    <meta:user-defined meta:name="OVERHEIDop.publicationIssue">241173</meta:user-defined>
    <meta:user-defined meta:name="OVERHEIDop.GmbID/DC.identifier">gmb-2021-241173</meta:user-defined>
    <meta:user-defined meta:name="OVERHEIDop.versieInformatie"/>
  </office:meta>
</office:document-meta>
</file>