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kant van de woning Prof ten Doesschatestraat 53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rof ten Doesschatestraat 53</text:p>
                <text:p text:style-name="al"> Omschrijving : plaatsen van een dakkapel aan de voorkant van de woning </text:p>
                <text:p text:style-name="al">Zaaknummer : Z/2021/363828 </text:p>
                <text:p text:style-name="al">Bekendmakingsdatum: 19 juli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116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6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16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3828</meta:user-defined>
    <dc:language>nl</dc:language>
    <meta:user-defined meta:name="OVERHEIDop.locatietype/OVERHEIDop.gebiedsmarkering">Adres</meta:user-defined>
    <meta:user-defined meta:name="DC.title">Verleende omgevingsvergunning, plaatsen van een dakkapel aan de voorkant van de woning Prof ten Doesschatestraat 53, te Heemskerk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1164</meta:user-defined>
    <meta:user-defined meta:name="OVERHEIDop.GmbID/DC.identifier">gmb-2021-241164</meta:user-defined>
    <meta:user-defined meta:name="OVERHEIDop.versieInformatie"/>
  </office:meta>
</office:document-meta>
</file>