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Kruisstraat 12 in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juli 2021 een besluit genomen op de aanvraag omgevingsvergunning met zaaknummer W-2020-146 voor het herbouwen van de bedrijfswoning op locatie Kruisstraat 12 in Schimmert.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1155</text:span><text:line-break/><text:date style:data-style-name="dag" text:fixed="true" text:date-value="2021-07-22"/><text:line-break/><text:date style:data-style-name="jaar" text:fixed="true" text:date-value="2021-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55</text:span><text:date style:data-style-name="nicedate" text:fixed="true" text:date-value="2021-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155</text:span><text:date style:data-style-name="nicedate" text:fixed="true" text:date-value="2021-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ruisstraat 12 in Schimmert</meta:user-defined>
    <meta:user-defined meta:name="DCTERMS.W3CDTF/DCTERMS.available">2021-07-22</meta:user-defined>
    <meta:user-defined meta:name="DCTERMS.W3CDTF/OVERHEIDop.jaargang">2021</meta:user-defined>
    <meta:user-defined meta:name="OVERHEIDop.publicationIssue">241155</meta:user-defined>
    <meta:user-defined meta:name="OVERHEIDop.GmbID/DC.identifier">gmb-2021-241155</meta:user-defined>
    <meta:user-defined meta:name="OVERHEIDop.versieInformatie"/>
  </office:meta>
</office:document-meta>
</file>