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77 Oranje Nassaustraat 2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besloten om de beslistermijn voor de aanvraag met zaaknummer OV 21177 voor een omgevingsvergunning op locatie Oranje Nassaustraat 28 in Valkenswaard te verlengen voor een periode van maximaal 6 weken. Door dit besluit is de nieuwe uiterste beslisdatum 1 september 2021. De aanvraag betreft het plaatsen dakkapel aan de voorzijde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11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Oranje Nassaustraat 28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77 Oranje Nassaustraat 28 in Valkenswaard</meta:user-defined>
    <meta:user-defined meta:name="DCTERMS.W3CDTF/DCTERMS.available">2021-07-22</meta:user-defined>
    <meta:user-defined meta:name="DCTERMS.W3CDTF/OVERHEIDop.jaargang">2021</meta:user-defined>
    <meta:user-defined meta:name="OVERHEIDop.publicationIssue">241153</meta:user-defined>
    <meta:user-defined meta:name="OVERHEIDop.GmbID/DC.identifier">gmb-2021-241153</meta:user-defined>
    <meta:user-defined meta:name="OVERHEIDop.versieInformatie"/>
  </office:meta>
</office:document-meta>
</file>