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Furmerusstraat 70 en 70 001 t/m 504 het oprichten van 24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Furmerusstraat 70 en 70 001 t/m 504 OV20201125 het oprichten van 24 appartementen (datum verzending brief / besluit: 15-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14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4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4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Furmerusstraat 70 en 70 001 t/m 504 het oprichten van 24 appartementen</meta:user-defined>
    <meta:user-defined meta:name="DCTERMS.W3CDTF/DCTERMS.available">2021-07-22</meta:user-defined>
    <meta:user-defined meta:name="DCTERMS.W3CDTF/OVERHEIDop.jaargang">2021</meta:user-defined>
    <meta:user-defined meta:name="OVERHEIDop.publicationIssue">241149</meta:user-defined>
    <meta:user-defined meta:name="OVERHEIDop.GmbID/DC.identifier">gmb-2021-241149</meta:user-defined>
    <meta:user-defined meta:name="OVERHEIDop.versieInformatie"/>
  </office:meta>
</office:document-meta>
</file>