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van een bestaande erfafscheiding en bestaande gevelreclame - Nijverheidsweg 5a,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ijverheidsweg 5a, het vervangen van een bestaande erfafscheiding en bestaande gevelreclame (ontvangen 1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van een bestaande erfafscheiding en bestaande gevelreclame - Nijverheidsweg 5a, Huizen</meta:user-defined>
    <meta:user-defined meta:name="DCTERMS.W3CDTF/DCTERMS.available">2021-07-22</meta:user-defined>
    <meta:user-defined meta:name="DCTERMS.W3CDTF/OVERHEIDop.jaargang">2021</meta:user-defined>
    <meta:user-defined meta:name="OVERHEIDop.publicationIssue">241148</meta:user-defined>
    <meta:user-defined meta:name="OVERHEIDop.GmbID/DC.identifier">gmb-2021-241148</meta:user-defined>
    <meta:user-defined meta:name="OVERHEIDop.versieInformatie"/>
  </office:meta>
</office:document-meta>
</file>