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roezelaan 35, 7261BC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urlo, Kroezelaan 35, bedrijfsmatige activiteiten aan huis (verlenging beslistermijn), zaaknummer 198941.</text:p>
            <text:p text:style-name="last-al">Voor dit plan is de beslistermijn van 8 weken met maximaal 6 weken verlengd tot 27 sept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114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p locatie Kroezelaan 35, 7261BC Ruurlo</meta:user-defined>
    <dc:language>nl</dc:language>
    <meta:user-defined meta:name="OVERHEIDop.locatietype/OVERHEIDop.gebiedsmarkering">Punt</meta:user-defined>
    <meta:user-defined meta:name="DC.title">Verlenging beslistermijn, Kroezelaan 35, 7261BC Ruurlo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1143</meta:user-defined>
    <meta:user-defined meta:name="OVERHEIDop.GmbID/DC.identifier">gmb-2021-241143</meta:user-defined>
    <meta:user-defined meta:name="OVERHEIDop.versieInformatie"/>
  </office:meta>
</office:document-meta>
</file>