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een (nieuwe) dakkapel op het achterdakvlak - Kronenburgerstraat 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Kronenburgerstraat 7, het realiseren van een (nieuwe) dakkapel op het achterdakvlak (ontvangen 9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2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4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4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4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een (nieuwe) dakkapel op het achterdakvlak - Kronenburgerstraat 7, Huizen</meta:user-defined>
    <meta:user-defined meta:name="DCTERMS.W3CDTF/DCTERMS.available">2021-07-22</meta:user-defined>
    <meta:user-defined meta:name="DCTERMS.W3CDTF/OVERHEIDop.jaargang">2021</meta:user-defined>
    <meta:user-defined meta:name="OVERHEIDop.publicationIssue">241141</meta:user-defined>
    <meta:user-defined meta:name="OVERHEIDop.GmbID/DC.identifier">gmb-2021-241141</meta:user-defined>
    <meta:user-defined meta:name="OVERHEIDop.versieInformatie"/>
  </office:meta>
</office:document-meta>
</file>