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shop, aanleggen extra parkeerplaatsen met laadpalen en plaatsen trafo - Rijksweg A2 77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jksweg A2 77N, Weert, uitbreiden van de shop, aanleggen extra parkeerplaatsen met laadpalen en plaatsen trafo, 15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1573.144 362873.677</meta:user-defined>
    <meta:user-defined meta:name="DC.title">Gemeente Weert - aanvraag omgevingsvergunning - uitbreiden van de shop, aanleggen extra parkeerplaatsen met laadpalen en plaatsen trafo - Rijksweg A2 77N, Weert</meta:user-defined>
    <meta:user-defined meta:name="OVERHEID.PostcodeHuisnummer/OVERHEIDop.postcodeHuisnummer">6004RW 77</meta:user-defined>
    <meta:user-defined meta:name="OVERHEIDop.straatnaam">Rijksweg A2</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4114</meta:user-defined>
    <meta:user-defined meta:name="OVERHEIDop.GmbID/DC.identifier">gmb-2021-24114</meta:user-defined>
    <meta:user-defined meta:name="OVERHEIDop.versieInformatie"/>
  </office:meta>
</office:document-meta>
</file>