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terrasvergunning - terras bij Strandbar Goeiedag - Fazantenweg 16, Lang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Het college van burgemeester en wethouders van de gemeente Mill en Sint Hubert maakt bekend dat op grond van artikel 2:10 van de A.P.V. door de gemeente Mill en Sint Hubert een terrasvergunning is verleend.</text:p>
            <text:p text:style-name="common-al">Voor  : terras bij Strandbar Goeiedag  </text:p>
            <text:p text:style-name="common-al">Locatie  : Fazantenweg 16 te Langenboom</text:p>
            <text:p text:style-name="common-al">Datum verzending : 19 juli 2021</text:p>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4113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3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3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ll en Sint Hubert</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ill en Sint Hubert - verlening terrasvergunning - terras bij Strandbar Goeiedag - Fazantenweg 16, Langenboom</meta:user-defined>
    <meta:user-defined meta:name="DCTERMS.W3CDTF/DCTERMS.available">2021-07-22</meta:user-defined>
    <meta:user-defined meta:name="DCTERMS.W3CDTF/OVERHEIDop.jaargang">2021</meta:user-defined>
    <meta:user-defined meta:name="OVERHEIDop.publicationIssue">241138</meta:user-defined>
    <meta:user-defined meta:name="OVERHEIDop.GmbID/DC.identifier">gmb-2021-241138</meta:user-defined>
    <meta:user-defined meta:name="OVERHEIDop.versieInformatie"/>
  </office:meta>
</office:document-meta>
</file>