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verplaatsen van bestaande reclame uitingen, raamkozijn aanpassen en gevel schilderen - Kerkstraat 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Kerkstraat 9, het verplaatsen van bestaande reclame uitingen, raamkozijn aanpassen en gevel schilderen ( ontvangen 2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2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13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3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3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verplaatsen van bestaande reclame uitingen, raamkozijn aanpassen en gevel schilderen - Kerkstraat 9, Huizen</meta:user-defined>
    <meta:user-defined meta:name="DCTERMS.W3CDTF/DCTERMS.available">2021-07-22</meta:user-defined>
    <meta:user-defined meta:name="DCTERMS.W3CDTF/OVERHEIDop.jaargang">2021</meta:user-defined>
    <meta:user-defined meta:name="OVERHEIDop.publicationIssue">241133</meta:user-defined>
    <meta:user-defined meta:name="OVERHEIDop.GmbID/DC.identifier">gmb-2021-241133</meta:user-defined>
    <meta:user-defined meta:name="OVERHEIDop.versieInformatie"/>
  </office:meta>
</office:document-meta>
</file>