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geindsedijk 4, 5472 P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7-2021</text:p>
            <text:p text:style-name="common-al"/>
            <text:p text:style-name="common-al">Het handelen in strijd met regels ruimtelijke ordening tbv gebruik kippenstallen als bedrijf in handel en onderhoud van eierensorteermachines voor 5 jaa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1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Laageindsedijk 4, 5472 PA te Loosbr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130</meta:user-defined>
    <meta:user-defined meta:name="OVERHEIDop.GmbID/DC.identifier">gmb-2021-241130</meta:user-defined>
    <meta:user-defined meta:name="OVERHEIDop.versieInformatie"/>
  </office:meta>
</office:document-meta>
</file>