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orgercompagnie 204A,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wijzigen van de gevels en een interne constructieve wijziging</text:p>
            <text:p text:style-name="common-al">Locatie: Borgercompagnie 204A, 9631 TN  Borgercompagnie</text:p>
            <text:p text:style-name="common-al">Datum besluit: 19 januari 2021</text:p>
            <text:p text:style-name="common-al">Datum verzending:  19 januari 2021 (zaaknummer 151223) </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4113</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13</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13</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151223</meta:user-defined>
    <dc:language>nl</dc:language>
    <meta:user-defined meta:name="OVERHEID.EPSG28992/DC.spatial">251179.225 569946.761</meta:user-defined>
    <meta:user-defined meta:name="DC.title">Omgevingsvergunning verleend, Borgercompagnie 204A, bouw</meta:user-defined>
    <meta:user-defined meta:name="OVERHEID.PostcodeHuisnummer/OVERHEIDop.postcodeHuisnummer">9631TN 204</meta:user-defined>
    <meta:user-defined meta:name="OVERHEIDop.straatnaam">Borgercompagnie</meta:user-defined>
    <meta:user-defined meta:name="OVERHEIDop.woonplaats">Borgercompagnie</meta:user-defined>
    <meta:user-defined meta:name="DCTERMS.W3CDTF/DCTERMS.available">2021-01-27</meta:user-defined>
    <meta:user-defined meta:name="DCTERMS.W3CDTF/OVERHEIDop.jaargang">2021</meta:user-defined>
    <meta:user-defined meta:name="OVERHEIDop.publicationIssue">24113</meta:user-defined>
    <meta:user-defined meta:name="OVERHEIDop.GmbID/DC.identifier">gmb-2021-24113</meta:user-defined>
    <meta:user-defined meta:name="OVERHEIDop.versieInformatie"/>
  </office:meta>
</office:document-meta>
</file>