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gewijzigde situering voor bouw 4 woningen - Middenweg 9A, 9B, 9C, 9D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07-2021</text:p>
                  </table:table-cell>
                  <table:table-cell table:style-name="entry" table:number-rows-spanned="1" table:number-columns-spanned="1">
                    <text:p text:style-name="table_al">Middenweg 9A, 9B, 9C, 9D</text:p>
                  </table:table-cell>
                  <table:table-cell table:style-name="entry" table:number-rows-spanned="1" table:number-columns-spanned="1">
                    <text:p text:style-name="table_al">Gewijzigde situering voor bouw 4 woningen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411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hugowaard - aanvraag omgevingsvergunning - gewijzigde situering voor bouw 4 woningen - Middenweg 9A, 9B, 9C, 9D, Heerhugowaa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126</meta:user-defined>
    <meta:user-defined meta:name="OVERHEIDop.GmbID/DC.identifier">gmb-2021-241126</meta:user-defined>
    <meta:user-defined meta:name="OVERHEIDop.versieInformatie"/>
  </office:meta>
</office:document-meta>
</file>