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Koningsbergenstraat 1 Deventer (Z2021-00006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onin</text:span>
            <text:span text:style-name="nadrukvet">gsbergenstraa</text:span>
            <text:span text:style-name="nadrukvet">t </text:span>
            <text:span text:style-name="nadrukvet">1, 7418ER Deventer</text:span> voor het uitbreiden van een pand middels berging en een overkapping, verzonden op 14.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1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Koningsbergenstraat 1 Deventer (Z2021-00006142)</meta:user-defined>
    <meta:user-defined meta:name="DCTERMS.W3CDTF/DCTERMS.available">2021-07-22</meta:user-defined>
    <meta:user-defined meta:name="DCTERMS.W3CDTF/OVERHEIDop.jaargang">2021</meta:user-defined>
    <meta:user-defined meta:name="OVERHEIDop.publicationIssue">241124</meta:user-defined>
    <meta:user-defined meta:name="OVERHEIDop.GmbID/DC.identifier">gmb-2021-241124</meta:user-defined>
    <meta:user-defined meta:name="OVERHEIDop.versieInformatie"/>
  </office:meta>
</office:document-meta>
</file>