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74 te Lobith,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ingediend voor een omgevingsvergunning op locatie Wilgenstraat 74 te Lobith. De aanvraag is geregistreerd onder zaaknummer HZ_WABO-2021-1218. De aanvraag gaat over het verbouwen van de woning aan de Wilgenstraat 74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1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straat 74 te Lobith, het verbouwen van de woning</meta:user-defined>
    <meta:user-defined meta:name="DCTERMS.W3CDTF/DCTERMS.available">2021-07-22</meta:user-defined>
    <meta:user-defined meta:name="DCTERMS.W3CDTF/OVERHEIDop.jaargang">2021</meta:user-defined>
    <meta:user-defined meta:name="OVERHEIDop.publicationIssue">241117</meta:user-defined>
    <meta:user-defined meta:name="OVERHEIDop.GmbID/DC.identifier">gmb-2021-241117</meta:user-defined>
    <meta:user-defined meta:name="OVERHEIDop.versieInformatie"/>
  </office:meta>
</office:document-meta>
</file>