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3784 voor een instemmingsbesluit kabels en leidingen : het aanleggen van een glasvezelkabel, op locatie Weleweg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1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leweg 14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113</meta:user-defined>
    <meta:user-defined meta:name="OVERHEIDop.GmbID/DC.identifier">gmb-2021-241113</meta:user-defined>
    <meta:user-defined meta:name="OVERHEIDop.versieInformatie"/>
  </office:meta>
</office:document-meta>
</file>