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Klaashofweg 13, 7151DR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bergen, Klaashofweg 13, uitbreiden en verbouwen woning (verlenging beslistermijn), zaaknummer 194263.</text:p>
            <text:p text:style-name="last-al">Voor dit plan is de beslistermijn van 8 weken met maximaal 6 weken verlengd tot 9 september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110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10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10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p locatie Klaashofweg 13, 7151DR Eibergen</meta:user-defined>
    <dc:language>nl</dc:language>
    <meta:user-defined meta:name="OVERHEIDop.locatietype/OVERHEIDop.gebiedsmarkering">Punt</meta:user-defined>
    <meta:user-defined meta:name="DC.title">Verlenging beslistermijn, Klaashofweg 13, 7151DR Eiberg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41108</meta:user-defined>
    <meta:user-defined meta:name="OVERHEIDop.GmbID/DC.identifier">gmb-2021-241108</meta:user-defined>
    <meta:user-defined meta:name="OVERHEIDop.versieInformatie"/>
  </office:meta>
</office:document-meta>
</file>