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2 schuren op het perceel Dorpsweg 30, 1711R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heeft de gemeente een aanvraag ontvangen voor een sloopmelding voor het slopen van 2 schuren op het perceel Dorpsweg 30, 1711RJ Hensbroek. De melding is geaccepteerd op 19 juli 2021 onder zaaknummer 2021-00063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1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van 2 schuren op het perceel Dorpsweg 30, 1711RJ Hens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105</meta:user-defined>
    <meta:user-defined meta:name="OVERHEIDop.GmbID/DC.identifier">gmb-2021-241105</meta:user-defined>
    <meta:user-defined meta:name="OVERHEIDop.versieInformatie"/>
  </office:meta>
</office:document-meta>
</file>