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5 te Sevenum, aangevraagde omgevingsvergunning 1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ing bestaande tijdelijke voorziening huisvesting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110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Erik de Rodeweg 5 te Sevenum, aangevraagde omgevingsvergunning 19 juli 202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104</meta:user-defined>
    <meta:user-defined meta:name="OVERHEIDop.GmbID/DC.identifier">gmb-2021-241104</meta:user-defined>
    <meta:user-defined meta:name="OVERHEIDop.versieInformatie"/>
  </office:meta>
</office:document-meta>
</file>