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7 en 9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Z/21/184347 / W2021-0544 voor een omgevingsvergunning betreffende het realiseren van een verbinding op de verdieping tussen 2 panden op locatie Kerkstraat 7 en 9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109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9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9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straat 7 en 9 te Sommelsdij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1094</meta:user-defined>
    <meta:user-defined meta:name="OVERHEIDop.GmbID/DC.identifier">gmb-2021-241094</meta:user-defined>
    <meta:user-defined meta:name="OVERHEIDop.versieInformatie"/>
  </office:meta>
</office:document-meta>
</file>