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RECLAMEZUILEN EN 3 VLAGGENMASTEN, IT ACHTEROM 1 EN NAAST KLEEF 2A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4 reclamezuilen en 3 vlaggenmasten op het perceel It Achterom 1 en naast kleef 2A te Akkrum  (15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09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41</meta:user-defined>
    <dc:language>nl</dc:language>
    <meta:user-defined meta:name="OVERHEIDop.locatietype/OVERHEIDop.gebiedsmarkering">Adres</meta:user-defined>
    <meta:user-defined meta:name="DC.title">AANVRAAG OMGEVINGSVERGUNNING, PLAATSEN VAN 4 RECLAMEZUILEN EN 3 VLAGGENMASTEN, IT ACHTEROM 1 EN NAAST KLEEF 2A TE AKKRU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91</meta:user-defined>
    <meta:user-defined meta:name="OVERHEIDop.GmbID/DC.identifier">gmb-2021-241091</meta:user-defined>
    <meta:user-defined meta:name="OVERHEIDop.versieInformatie"/>
  </office:meta>
</office:document-meta>
</file>