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8: nieuwe aanvraag, uitbreid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153</text:p>
            <text:p text:style-name="common-al">Ontvangen op 19-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85.163 444256.173</meta:user-defined>
    <meta:user-defined meta:name="DC.title">Heimanslaan 28: nieuwe aanvraag, uitbreiden erfafscheiding, reguliere procedure bouw</meta:user-defined>
    <meta:user-defined meta:name="OVERHEID.PostcodeHuisnummer/OVERHEIDop.postcodeHuisnummer">6705AH 28</meta:user-defined>
    <meta:user-defined meta:name="OVERHEIDop.straatnaam">Heimanslaan</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109</meta:user-defined>
    <meta:user-defined meta:name="OVERHEIDop.GmbID/DC.identifier">gmb-2021-24109</meta:user-defined>
    <meta:user-defined meta:name="OVERHEIDop.versieInformatie"/>
  </office:meta>
</office:document-meta>
</file>