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ekenweg 2, 7156R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trum,Beekenweg 2, bouwen ligboxenstal als uitbreiding bestaande stal (verlenging beslistermijn), zaaknummer 196004.</text:p>
            <text:p text:style-name="last-al">Voor dit plan is de beslistermijn van 8 weken met maximaal 6 weken verlengd tot 16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0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Beekenweg 2, 7156RT Beltrum</meta:user-defined>
    <dc:language>nl</dc:language>
    <meta:user-defined meta:name="OVERHEIDop.locatietype/OVERHEIDop.gebiedsmarkering">Punt</meta:user-defined>
    <meta:user-defined meta:name="DC.title">Verlenging beslistermijn, Beekenweg 2, 7156RT Bel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087</meta:user-defined>
    <meta:user-defined meta:name="OVERHEIDop.GmbID/DC.identifier">gmb-2021-241087</meta:user-defined>
    <meta:user-defined meta:name="OVERHEIDop.versieInformatie"/>
  </office:meta>
</office:document-meta>
</file>