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INKEL EN HET AANBRENGEN VAN EEN RECLAME-UITING, KLEEF NAAST NR. 2 TE AKK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inkel en het aanbrengen van een reclame-uiting op het perceel Kleef 2 te Akkrum  (15-07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108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8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8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340</meta:user-defined>
    <dc:language>nl</dc:language>
    <meta:user-defined meta:name="OVERHEIDop.locatietype/OVERHEIDop.gebiedsmarkering">Punt</meta:user-defined>
    <meta:user-defined meta:name="DC.title">AANVRAAG OMGEVINGSVERGUNNING, BOUWEN VAN EEN WINKEL EN HET AANBRENGEN VAN EEN RECLAME-UITING, KLEEF NAAST NR. 2 TE AKKRUM.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085</meta:user-defined>
    <meta:user-defined meta:name="OVERHEIDop.GmbID/DC.identifier">gmb-2021-241085</meta:user-defined>
    <meta:user-defined meta:name="OVERHEIDop.versieInformatie"/>
  </office:meta>
</office:document-meta>
</file>