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text:list-style style:name="id1-3-2-2-1-72-1-4-4-2-2">
      <text:list-level-style-bullet style:num-suffix="" text:bullet-char="​" text:level="1">
        <style:list-level-properties text:min-label-width="10mm"/>
      </text:list-level-style-bullet>
    </text:list-style>
    <text:list-style style:name="id1-3-2-2-1-72-1-4-4-2-2-1">
      <text:list-level-style-bullet style:num-suffix="" text:bullet-char="​" text:level="1">
        <style:list-level-properties text:min-label-width="10mm"/>
      </text:list-level-style-bullet>
    </text:list-style>
    <style:style style:family="table-column" style:parent-style-name="colspec" style:name="id1-3-2-2-1-72-1-4-4-2-2-1-2-1-1">
      <style:table-column-properties/>
    </style:style>
    <style:style style:family="table-column" style:parent-style-name="colspec" style:name="id1-3-2-2-1-72-1-4-4-2-2-1-2-1-2">
      <style:table-column-properties/>
    </style:style>
    <style:style style:family="table-column" style:parent-style-name="colspec" style:name="id1-3-2-2-1-72-1-4-4-2-2-1-2-1-3">
      <style:table-column-properties/>
    </style:style>
    <style:style style:family="table-column" style:parent-style-name="colspec" style:name="id1-3-2-2-1-72-1-4-4-2-2-1-2-1-4">
      <style:table-column-properties/>
    </style:style>
    <style:style style:family="table-column" style:parent-style-name="colspec" style:name="id1-3-2-2-1-72-1-4-4-2-2-1-2-1-5">
      <style:table-column-properties/>
    </style:style>
    <style:style style:family="table-column" style:parent-style-name="colspec" style:name="id1-3-2-2-1-72-1-4-4-2-2-1-2-1-6">
      <style:table-column-properties/>
    </style:style>
    <text:list-style style:name="id1-3-2-2-1-72-1-4-9-2-2">
      <text:list-level-style-bullet style:num-suffix="" text:bullet-char="​" text:level="1">
        <style:list-level-properties text:min-label-width="10mm"/>
      </text:list-level-style-bullet>
    </text:list-style>
    <text:list-style style:name="id1-3-2-2-1-72-1-4-9-2-2-1">
      <text:list-level-style-bullet style:num-suffix="" text:bullet-char="​" text:level="1">
        <style:list-level-properties text:min-label-width="10mm"/>
      </text:list-level-style-bullet>
    </text:list-style>
    <style:style style:family="table-column" style:parent-style-name="colspec" style:name="id1-3-2-2-1-72-1-4-9-2-2-1-2-1-1">
      <style:table-column-properties/>
    </style:style>
    <style:style style:family="table-column" style:parent-style-name="colspec" style:name="id1-3-2-2-1-72-1-4-9-2-2-1-2-1-2">
      <style:table-column-properties/>
    </style:style>
    <style:style style:family="table-column" style:parent-style-name="colspec" style:name="id1-3-2-2-1-72-1-4-9-2-2-1-2-1-3">
      <style:table-column-properties/>
    </style:style>
    <style:style style:family="table-column" style:parent-style-name="colspec" style:name="id1-3-2-2-1-72-1-4-9-2-2-1-2-1-4">
      <style:table-column-properties/>
    </style:style>
    <style:style style:family="table-column" style:parent-style-name="colspec" style:name="id1-3-2-2-1-72-1-4-9-2-2-1-2-1-5">
      <style:table-column-properties/>
    </style:style>
    <style:style style:family="table-column" style:parent-style-name="colspec" style:name="id1-3-2-2-1-72-1-4-9-2-2-1-2-1-6">
      <style:table-column-properties/>
    </style:style>
    <text:list-style style:name="id1-3-2-2-1-72-1-4-72-2-2">
      <text:list-level-style-bullet style:num-suffix="" text:bullet-char="​" text:level="1">
        <style:list-level-properties text:min-label-width="10mm"/>
      </text:list-level-style-bullet>
    </text:list-style>
    <text:list-style style:name="id1-3-2-2-1-72-1-4-72-2-2-1">
      <text:list-level-style-bullet style:num-suffix="" text:bullet-char="​" text:level="1">
        <style:list-level-properties text:min-label-width="10mm"/>
      </text:list-level-style-bullet>
    </text:list-style>
    <style:style style:family="table-column" style:parent-style-name="colspec" style:name="id1-3-2-2-1-72-1-4-72-2-2-1-2-1-1">
      <style:table-column-properties/>
    </style:style>
    <style:style style:family="table-column" style:parent-style-name="colspec" style:name="id1-3-2-2-1-72-1-4-72-2-2-1-2-1-2">
      <style:table-column-properties/>
    </style:style>
    <style:style style:family="table-column" style:parent-style-name="colspec" style:name="id1-3-2-2-1-72-1-4-72-2-2-1-2-1-3">
      <style:table-column-properties/>
    </style:style>
    <style:style style:family="table-column" style:parent-style-name="colspec" style:name="id1-3-2-2-1-72-1-4-72-2-2-1-2-1-4">
      <style:table-column-properties/>
    </style:style>
    <style:style style:family="table-column" style:parent-style-name="colspec" style:name="id1-3-2-2-1-72-1-4-72-2-2-1-2-1-5">
      <style:table-column-properties/>
    </style:style>
    <text:list-style style:name="id1-3-2-2-1-72-1-4-72-2-4">
      <text:list-level-style-bullet style:num-suffix="" text:bullet-char="​" text:level="1">
        <style:list-level-properties text:min-label-width="10mm"/>
      </text:list-level-style-bullet>
    </text:list-style>
    <text:list-style style:name="id1-3-2-2-1-72-1-4-72-2-4-1">
      <text:list-level-style-bullet style:num-suffix="" text:bullet-char="​" text:level="1">
        <style:list-level-properties text:min-label-width="10mm"/>
      </text:list-level-style-bullet>
    </text:list-style>
    <style:style style:family="table-column" style:parent-style-name="colspec" style:name="id1-3-2-2-1-72-1-4-72-2-4-1-2-1-1">
      <style:table-column-properties/>
    </style:style>
    <style:style style:family="table-column" style:parent-style-name="colspec" style:name="id1-3-2-2-1-72-1-4-72-2-4-1-2-1-2">
      <style:table-column-properties/>
    </style:style>
    <style:style style:family="table-column" style:parent-style-name="colspec" style:name="id1-3-2-2-1-72-1-4-72-2-4-1-2-1-3">
      <style:table-column-properties/>
    </style:style>
    <style:style style:family="table-column" style:parent-style-name="colspec" style:name="id1-3-2-2-1-72-1-4-72-2-4-1-2-1-4">
      <style:table-column-properties/>
    </style:style>
    <style:style style:family="table-column" style:parent-style-name="colspec" style:name="id1-3-2-2-1-72-1-4-72-2-4-1-2-1-5">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leges Beek 2021 behorende bij de legesverordening 2018</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Legesverordening 2018 gemeente Beek;</text:p>
          </text:section>
          <text:section text:name="afkondiging_id1-3-2-1-2" text:style-name="afkondiging">
            <text:p text:style-name="afkondiging_top"/>
            <text:p text:style-name="al">B E S L U I T:</text:p>
            <text:p text:style-name="al"/>
            <text:p text:style-name="al">vast te stellen de volgende:</text:p>
            <text:p text:style-name="al"/>
            <text:p text:style-name="al">
            <text:span text:style-name="nadrukvet">Tarieventabel Leges Beek 2021</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vh GBA)</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oortaan onder Titel 3)</text:p>
            <text:p text:style-name="al">Hoofdstuk 15 Winkeltijdenwet (voortaan onder Titel 3)</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Marktstandplaatsen (vervallen)</text:p>
            <text:p text:style-name="al">Hoofdstuk 7 Winkeltijdenwet (voortaan onder Titel 3)</text:p>
            <text:p text:style-name="al">Hoofdstuk 8 In deze titel niet benoemde vergunning, ontheffing of andere beschikking</text:p>
          </text:section>
        </text:section>
        <text:section text:name="regeling-tekst_id1-3-2-2" text:style-name="regeling-tekst">
          <text:section text:name="artikel_id1-3-2-2-1" text:style-name="artikel">
            <text:p text:style-name="artikel_kop_titel"/>
            <text:p text:style-name="al">
            <text:span text:style-name="nadrukvet"> 2021</text:span>
          </text:p>
            <text:p text:style-name="al"/>
            <text:p text:style-name="al">
            <text:span text:style-name="nadrukvet">Titel 1 Algemene dienstverlening</text:span>
          </text:p>
            <text:p text:style-name="al"/>
            <text:p text:style-name="al">
            <text:span text:style-name="nadrukvet">Hoofdstuk 1 Burgerlijke stand </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maandag tot en met vrijdag tussen 9.00 en 17.00 uur: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text:span text:style-name="nadrukondlijn">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afwijking van 1.1.1.1 en 1.1.1.2 vindt een kosteloze voltrekking van een huwelijk, registratie van een partnerschap of omzetting van een geregistreerd partnerschap in een huwelijk plaats op:</text:p>
                    <text:p text:style-name="table_al">maandag en woensdag, geen feestdag zijnde, om 10.00 uur, waarbij gebruik gemaakt wordt van een door de gemeente <text:span text:style-name="nadrukondlijn">binnen de permanente locatie</text:span> (het gemeentehuis) aan te wijzen ruimte en met inachtneming van het terzake in artikel 9 van het Reglement Burgerlijke Stand van de gemeente Beek 2018 gestel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omzetten van een geregistreerd partnerschap in een huwelijk op maandag tot en met vrijdag tussen 9.00 en 17.00 uur, zonder ceremonie, in een spreekkamer van het gemeentehuis, waarbij alleen beide partners aanwezig zij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aterdag tussen 9.00 en 17.00 uur:</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 525,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52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ondag, een algemeen erkende feestdag, zoals bedoeld in artikel 3 van de Algemene Termijnenwet of buiten de in 1.1.1. en 1.1.2 aangegeven tijd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 kosten gebruik locatie) mits een buitengewoon ambtenaar burgerlijke stand, als bedoeld in artikel 2, lid 1 onder c, e of f van het Reglement Burgerlijke Stand van de gemeente Beek 2018 beschikbaar is</text:p>
                  </table:table-cell>
                  <table:table-cell table:style-name="entry" table:number-rows-spanned="1" table:number-columns-spanned="1">
                    <text:p text:style-name="table_al">€ 52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aanvraag voor het inhuren van een getuige van de gemeente</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aanvraag tot het eenmalig benoemen van een buitengewoon ambtenaar burgerlijke stand, als bedoeld in artikel 2 lid 1 e van Reglement Burgerlijke Stand van de gemeente Beek 2018</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aanvraag tot het beëdigen en eenmalig benoemen van een buitengewoonambtenaar burgerlijke stand, als bedoeld in artikel 2 lid f van het Reglement Burgerlijke Stand van de gemeente Beek 2018</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ls duplicaat in een normale uitvoering</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als duplicaat in een luxe uitvoering</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die door derden aan de gemeente in rekening worden gebracht in het kader van de voltrekking van een huwelijk of registratie van een partnerschap worden doorbelast.</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2 Reisdocumenten</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ext:p text:style-name="table_al">Van een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reisdocumenten met een geldigheid van maximaal 5 jaar (voor personen die op het moment van de aanvraag de leeftijd van 18 jaar nog niet hebben bereikt):</text:p>
                    <text:p text:style-name="table_al">voor een nationaal paspoort, faciliteitenpaspoort en zakenpaspoor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reisdocumenten met een geldigheid van maximaal 10 jaar (voor personen die op het moment van de aanvraag 18 jaar of ouder zijn):</text:p>
                    <text:p text:style-name="table_al">voor een nationaal paspoort, faciliteitenpaspoort en zakenpaspoort</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isdocument voor vluchtelingen of vreemdelingen met een geldigheid van maximaal 5 jaar (ongeacht de leeftijd van de persoon op het moment van aanvraag)</text:p>
                    <text:p text:style-name="table_al">voor een vluchtelingen- en vreemdelingenpaspoor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1.2.2 en 1.2.3 genoemd document, zijnde een toeslag op de in die onderdelen genoemde bedrage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personen die op het moment van de aanvraag de leeftijd van 18 jaar nog niet hebben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personen die op het moment van de aanvraag 18 jaar of ouder zijn:</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text:p>
                    <text:p text:style-name="table_al"> identiteitskaart voor personen met een uitreisverbod, ongeacht de leeftijd van de betrokken persoon<text:span text:style-name="nadrukvet">.</text:spa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voor een spoedlevering van een in de onderdelen 1.2.5.1 tot en met 1.2.5.3 genoemd document, zijnde een toeslag op de in die onderdelen genoemde bedrage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genoemd onder 1.2.1 tot en met 1.2.5 worden voor het laten thuisbezorgen van één reisdocument, vermeerderd met</text:p>
                  </table:table-cell>
                  <table:table-cell table:style-name="entry" table:number-rows-spanned="1" table:number-columns-spanned="1">
                    <text:p text:style-name="table_al">€ 14,75</text:p>
                  </table:table-cell>
                </table:table-row>
              </table:table>
              <text:p text:style-name="table_bottom"/>
            </text:section>
            <text:p text:style-name="al"/>
            <text:p text:style-name="al">
            <text:span text:style-name="nadrukvet">Hoofdstuk 3 Rijbewijzen</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vh GBA)</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an meerdere personen op hetzelfde adres of het gezi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text:p>
                    <text:p text:style-name="table_al"> nemen van een aanvraag tot het schriftelijk verstrekken van gegevens bedoeld in artikel 17, tweede lid, van het Besluit basisregistratie personen</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2,80</text:p>
                  </table:table-cell>
                </table:table-row>
              </table:table>
              <text:p text:style-name="table_bottom"/>
            </text:section>
            <text:p text:style-name="al"/>
            <text:p text:style-name="al">
            <text:span text:style-name="nadrukvet">Hoofdstuk 5 Verstrekkingen uit het Kiezersregister</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7 Bestuursstukken</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51,65</text:p>
                  </table:table-cell>
                </table:table-row>
              </table:table>
              <text:p text:style-name="table_bottom"/>
            </text:section>
            <text:p text:style-name="al"/>
            <text:p text:style-name="al">
            <text:span text:style-name="nadrukvet">Hoofdstuk 8 Vastgoedinformatie</text:span>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voor een kopie grootformaat A2, A1, A0</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digitaal bestand uit het gemeentelijk kaartmateriaal</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om informatie uit het Kadastraal register via Kadaster On-Line</text:p>
                  </table:table-cell>
                  <table:table-cell table:style-name="entry" table:number-rows-spanned="1" table:number-columns-spanned="1"/>
                </table:table-row>
                <table:table-row table:style-name="row">
                  <table:table-cell table:style-name="entry" table:number-rows-spanned="1" table:number-columns-spanned="1">
                    <text:p text:style-name="table_al">1.8.2.4.1</text:p>
                  </table:table-cell>
                  <table:table-cell table:style-name="entry" table:number-rows-spanned="1" table:number-columns-spanned="1">
                    <text:p text:style-name="table_al">per eerste object</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8.2.4.2</text:p>
                  </table:table-cell>
                  <table:table-cell table:style-name="entry" table:number-rows-spanned="1" table:number-columns-spanned="1">
                    <text:p text:style-name="table_al">per volgend object</text:p>
                  </table:table-cell>
                  <table:table-cell table:style-name="entry" table:number-rows-spanned="1" table:number-columns-spanned="1">
                    <text:p text:style-name="table_al">€ 2,50</text:p>
                  </table:table-cell>
                </table:table-row>
              </table:table>
              <text:p text:style-name="table_bottom"/>
            </text:section>
            <text:p text:style-name="al"/>
            <text:p text:style-name="al">
            <text:span text:style-name="nadrukvet">Hoofdstuk 9 Overige publiekszaken</text:span>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verkrijgen en de daadwerkelijke verstrekking van een plattegro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en de daadwerkelijke verstrekking van de gemeentevlag van Beek</text:p>
                  </table:table-cell>
                  <table:table-cell table:style-name="entry" table:number-rows-spanned="1" table:number-columns-spanned="1">
                    <text:p text:style-name="table_al">€ 21,10</text:p>
                  </table:table-cell>
                </table:table-row>
              </table:table>
              <text:p text:style-name="table_bottom"/>
            </text:section>
            <text:p text:style-name="al"/>
            <text:p text:style-name="al">
            <text:span text:style-name="nadrukvet">Hoofdstuk 10 Gemeentearchief</text:spa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gewaarmerkte afschriften van stukken, voor zover daarvoor niet elders in deze tabel of in een andere wettelijke regeling (g)een tarief is opgenomen, per pagina</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kaarten en tekeningen, al dan niet behorend bij de in de onderdelen 1.10.2.1 en 1.10.2.2 genoemde stukken, voor zover daarvoor niet elders in deze tabel of in een andere wettelijke regeling een tarief is opgenomen, per kaart of tekening</text:p>
                  </table:table-cell>
                  <table:table-cell table:style-name="entry" table:number-rows-spanned="1" table:number-columns-spanned="1"/>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in zwart/wit</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10.2.3.2</text:p>
                  </table:table-cell>
                  <table:table-cell table:style-name="entry" table:number-rows-spanned="1" table:number-columns-spanned="1">
                    <text:p text:style-name="table_al">in kleur t/m A0-formaat</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1.10.2.3.3</text:p>
                  </table:table-cell>
                  <table:table-cell table:style-name="entry" table:number-rows-spanned="1" table:number-columns-spanned="1">
                    <text:p text:style-name="table_al">In kleur vanaf A0-formaat</text:p>
                  </table:table-cell>
                  <table:table-cell table:style-name="entry" table:number-rows-spanned="1" table:number-columns-spanned="1">
                    <text:p text:style-name="table_al">€ 81,65</text:p>
                  </table:table-cell>
                </table:table-row>
              </table:table>
              <text:p text:style-name="table_bottom"/>
            </text:section>
            <text:p text:style-name="al"/>
            <text:p text:style-name="al">
            <text:span text:style-name="nadrukvet">Hoofdstuk 11 Huisvestingswet</text:span>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2 Leegstandwet</text:span>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swet</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afwijking van de voorgaande onderdelen wordt het tarief voor het in behandeling nemen van een aanvraag tot het verlenen of verlengen van de vergunning tot tijdelijke verhuur verhoogt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able:table-cell table:style-name="entry" table:number-rows-spanned="1" table:number-columns-spanned="1">
                    <text:p text:style-name="table_al">indien het meer dan één woonruimte betreft.</text:p>
                  </table:table-cell>
                  <table:table-cell table:style-name="entry" table:number-rows-spanned="1" table:number-columns-spanned="1"/>
                </table:table-row>
              </table:table>
              <text:p text:style-name="table_bottom"/>
            </text:section>
            <text:p text:style-name="al"/>
            <text:p text:style-name="al">
            <text:span text:style-name="nadrukvet">Hoofdstuk 13 Gemeentegarantie</text:span>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14 Marktstandplaatsen (voortaan onder Titel 3)</text:span>
          </text:p>
            <text:p text:style-name="al"/>
            <text:p text:style-name="al">
            <text:span text:style-name="nadrukvet">Hoofdstuk 15 Winkeltijdenwet (voortaan onder Titel 3)</text:span>
          </text:p>
            <text:p text:style-name="al"/>
            <text:p text:style-name="al">
            <text:span text:style-name="nadrukvet">Hoofdstuk 16 Kansspelen</text:span>
          </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8,80</text:p>
                  </table:table-cell>
                </table:table-row>
              </table:table>
              <text:p text:style-name="table_bottom"/>
            </text:section>
            <text:p text:style-name="al"/>
            <text:p text:style-name="al">
            <text:span text:style-name="nadrukvet">Hoofdstuk 17 Telecommunicatie</text:span>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minder ingrijpende werkzaamheden lengte &gt; 25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melding met werkzaamheden lengte tussen 25 meter en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20,5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in behandeling nemen van een melding met werkzaamheden lengte &gt;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20,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lengte sleuf in meters - 100 meter) x</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 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able:table-cell table:style-name="entry" table:number-rows-spanned="1" table:number-columns-spanned="1">
                    <text:p text:style-name="table_al">tot het verlenen van een verklaring van geen bezwaar voor het houden van een wedstrijd op de openbare weg</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able:table-cell table:style-name="entry" table:number-rows-spanned="1" table:number-columns-spanned="1">
                    <text:p text:style-name="table_al">tot het verkijgen van een ontheffing als bedoeld in artikel 148 van de Wegenverkeerswet</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geen medisch advies aangevraagd moet worden</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een medisch advies aangevraagd moet worden</text:p>
                  </table:table-cell>
                  <table:table-cell table:style-name="entry" table:number-rows-spanned="1" table:number-columns-spanned="1">
                    <text:p text:style-name="table_al">€ 162,80</text:p>
                  </table:table-cell>
                </table:table-row>
              </table:table>
              <text:p text:style-name="table_bottom"/>
            </text:section>
            <text:p text:style-name="al"/>
            <text:p text:style-name="al">
            <text:span text:style-name="nadrukvet">Hoofdstuk 19 Diversen</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stookvergunning ingevolge artikel 5.34 van de Algemene plaatselijke verordening</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vergunning voor het lozen van afvalstoffen op de riolering:</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zover het bestaande uitleggers betreft</text:p>
                  </table:table-cell>
                  <table:table-cell table:style-name="entry" table:number-rows-spanned="1" table:number-columns-spanned="1">
                    <text:p text:style-name="table_al">€ 44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collectevergunning ingevolge artikel 5.13 van de Algemene plaatselijke verorden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omgevingsvergunning voor het vellen van houtopstanden ingevolge artikel 4.11 van de Algemene plaatselijke verorden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standplaatsvergunning ingevolge artikel 5.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per da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elke dag méé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per jaar</text:p>
                  </table:table-cell>
                  <table:table-cell table:style-name="entry" table:number-rows-spanned="1" table:number-columns-spanned="1">
                    <text:p text:style-name="table_al">€ 36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vergunning voor het aanleggen van een inrit:</text:p>
                  </table:table-cell>
                  <table:table-cell table:style-name="entry" table:number-rows-spanned="1" table:number-columns-spanned="1">
                    <text:p text:style-name="table_al">€ 274,9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text:p>
                    <text:p text:style-name="table_al">Indien de werken of werkzaamheden geheel of gedeeltelijk door zelfwerkzaamheid geschieden, wordt hier onder aanlegkosten verstaa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text:p>
                    <text:p text:style-name="table_al"> Indien het bouwen geheel of gedeeltelijk door zelfwerkzaamheid geschiedt, wordt </text:p>
                    <text:p text:style-name="table_al"> onder bouwkosten verstaan: de prijs die aan een derde in het economisch verkeer </text:p>
                    <text:p text:style-name="table_al"> zou moeten worden betaald voor het tot stand brengen van het bouwwerk waarop </text:p>
                    <text:p text:style-name="table_al"> de aanvraag betrekking heeft, de omzetbelasting daarin niet begrepen;</text:p>
                    <text:p text:style-name="table_al">Indien de opgegeven bouwkosten niet danwel onvolledig overeenkomstig de hierboven genoemde wijze zijn bepaald, worden de bouwkosten ambtshalve vastgesteld op basis van het BouwkostenKompas 2007 of zoals het BouwkostenKompas laatstelijk is vervangen of gewijzigd.</text:p>
                    <text:p text:style-name="table_al">Een exemplaar van het Bouwkostenkompas ligt voor eenieder ter inzage op ons kantoor Raadhuisstraat 9 in Beek.</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leges conceptaanvraag/principeverzoek</text:span>
          </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principeverzoek. </text:p>
                  </table:table-cell>
                  <table:table-cell table:style-name="entry" table:number-rows-spanned="1" table:number-columns-spanned="1">
                    <text:p text:style-name="table_al">€ 195,4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het indienen van een formele aanvraag 50% terugbetaald wordt.</text:p>
                    <text:p text:style-name="table_al">Verhoogd met de leges van de welstand conform artikelen 2.3.1.2.1 en 2.3.1.2.2.</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list text:style-name="id1-3-2-2-1-72-1-4-4-2-2">
                      <text:list-item text:style-override="id1-3-2-2-1-72-1-4-4-2-2-1">
                        <text:number/>
                        <text:p><draw:frame draw:style-name="lidiv"><draw:text-box ofo:max-width="15.3cm" ofo:min-height="1cm" ofo:min-width="5cm"><text:section text:name="table_id1-3-2-2-1-72-1-4-4-2-2-1-2" text:style-name="table"><text:p text:style-name="table_top"/>
                          <table:table table:style-name="tgroup">
                            <table:table-column table:style-name="id1-3-2-2-1-72-1-4-4-2-2-1-2-1-1"/>
                            <table:table-column table:style-name="id1-3-2-2-1-72-1-4-4-2-2-1-2-1-2"/>
                            <table:table-column table:style-name="id1-3-2-2-1-72-1-4-4-2-2-1-2-1-3"/>
                            <table:table-column table:style-name="id1-3-2-2-1-72-1-4-4-2-2-1-2-1-4"/>
                            <table:table-column table:style-name="id1-3-2-2-1-72-1-4-4-2-2-1-2-1-5"/>
                            <table:table-column table:style-name="id1-3-2-2-1-72-1-4-4-2-2-1-2-1-6"/>
                            
                              <table:table-row table:style-name="row">
                                <table:table-cell table:style-name="entry" table:number-rows-spanned="1" table:number-columns-spanned="1">
                                  <text:p text:style-name="table_al">
                                    <text:span text:style-name="nadrukvet">indien de bouwkosten bedr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cell table:style-name="entry" table:number-rows-spanned="1" table:number-columns-spanned="1">
                                  <text:p text:style-name="table_al">
                                    <text:span text:style-name="nadrukvet">vermeerderd met een percentage over de bouwkosten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lt;</text:p>
                                </table:table-cell>
                                <table:table-cell table:style-name="entry" table:number-rows-spanned="1" table:number-columns-spanned="1">
                                  <text:p text:style-name="table_al">€ 10.000</text:p>
                                </table:table-cell>
                                <table:table-cell table:style-name="entry" table:number-rows-spanned="1" table:number-columns-spanned="1">
                                  <text:p text:style-name="table_al">€ 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text:p>
                                </table:table-cell>
                                <table:table-cell table:style-name="entry" table:number-rows-spanned="1" table:number-columns-spanned="1">
                                  <text:p text:style-name="table_al">-&lt;</text:p>
                                </table:table-cell>
                                <table:table-cell table:style-name="entry" table:number-rows-spanned="1" table:number-columns-spanned="1">
                                  <text:p text:style-name="table_al">€ 50.000</text:p>
                                </table:table-cell>
                                <table:table-cell table:style-name="entry" table:number-rows-spanned="1" table:number-columns-spanned="1">
                                  <text:p text:style-name="table_al">€ 203,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text:p>
                                </table:table-cell>
                                <table:table-cell table:style-name="entry" table:number-rows-spanned="1" table:number-columns-spanned="1">
                                  <text:p text:style-name="table_al">-&lt;</text:p>
                                </table:table-cell>
                                <table:table-cell table:style-name="entry" table:number-rows-spanned="1" table:number-columns-spanned="1">
                                  <text:p text:style-name="table_al">€ 2.500.000</text:p>
                                </table:table-cell>
                                <table:table-cell table:style-name="entry" table:number-rows-spanned="1" table:number-columns-spanned="1">
                                  <text:p text:style-name="table_al">€ 245,00</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0</text:p>
                                </table:table-cell>
                                <table:table-cell table:style-name="entry" table:number-rows-spanned="1" table:number-columns-spanned="1">
                                  <text:p text:style-name="table_al">-&lt;</text:p>
                                </table:table-cell>
                                <table:table-cell table:style-name="entry" table:number-rows-spanned="1" table:number-columns-spanned="1">
                                  <text:p text:style-name="table_al">€ 5.000.000</text:p>
                                </table:table-cell>
                                <table:table-cell table:style-name="entry" table:number-rows-spanned="1" table:number-columns-spanned="1">
                                  <text:p text:style-name="table_al">€ 7.909,00</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00</text:p>
                                </table:table-cell>
                                <table:table-cell table:style-name="entry" table:number-rows-spanned="1" table:number-columns-spanned="1">
                                  <text:p text:style-name="table_al">-&lt;</text:p>
                                </table:table-cell>
                                <table:table-cell table:style-name="entry" table:number-rows-spanned="1" table:number-columns-spanned="1">
                                  <text:p text:style-name="table_al">€ 7.500.000</text:p>
                                </table:table-cell>
                                <table:table-cell table:style-name="entry" table:number-rows-spanned="1" table:number-columns-spanned="1">
                                  <text:p text:style-name="table_al">€ 23.236,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7.500.000</text:p>
                                </table:table-cell>
                                <table:table-cell table:style-name="entry" table:number-rows-spanned="1" table:number-columns-spanned="1">
                                  <text:p text:style-name="table_al">-&lt;</text:p>
                                </table:table-cell>
                                <table:table-cell table:style-name="entry" table:number-rows-spanned="1" table:number-columns-spanned="1">
                                  <text:p text:style-name="table_al">€ 10.000.000</text:p>
                                </table:table-cell>
                                <table:table-cell table:style-name="entry" table:number-rows-spanned="1" table:number-columns-spanned="1">
                                  <text:p text:style-name="table_al">€ 46.228,00</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00</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76.885,00</text:p>
                                </table:table-cell>
                                <table:table-cell table:style-name="entry" table:number-rows-spanned="1" table:number-columns-spanned="1">
                                  <text:p text:style-name="table_al">1,80%</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erschuldigde bedrag op grond van onderdeel 2.3.1.1 wordt verhoogd in verband met een toetsing aan welstandscriteria indi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de aanvraag van een omgevingsvergunning het bouwplan voldoet aan de gestelde </text:p>
                    <text:p text:style-name="table_al">criteria van de welstandsnota,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bouwplan het advies van de dorpsbouwmeester ingewonnen moet worden met:</text:p>
                    <text:list text:style-name="id1-3-2-2-1-72-1-4-9-2-2">
                      <text:list-item text:style-override="id1-3-2-2-1-72-1-4-9-2-2-1">
                        <text:number/>
                        <text:p><draw:frame draw:style-name="lidiv"><draw:text-box ofo:max-width="15.3cm" ofo:min-height="1cm" ofo:min-width="5cm"><text:section text:name="table_id1-3-2-2-1-72-1-4-9-2-2-1-2" text:style-name="table"><text:p text:style-name="table_top"/>
                          <table:table table:style-name="tgroup">
                            <table:table-column table:style-name="id1-3-2-2-1-72-1-4-9-2-2-1-2-1-1"/>
                            <table:table-column table:style-name="id1-3-2-2-1-72-1-4-9-2-2-1-2-1-2"/>
                            <table:table-column table:style-name="id1-3-2-2-1-72-1-4-9-2-2-1-2-1-3"/>
                            <table:table-column table:style-name="id1-3-2-2-1-72-1-4-9-2-2-1-2-1-4"/>
                            <table:table-column table:style-name="id1-3-2-2-1-72-1-4-9-2-2-1-2-1-5"/>
                            <table:table-column table:style-name="id1-3-2-2-1-72-1-4-9-2-2-1-2-1-6"/>
                            
                              <table:table-row table:style-name="row">
                                <table:table-cell table:style-name="entry" table:number-rows-spanned="1" table:number-columns-spanned="1">
                                  <text:p text:style-name="table_al">
                                    <text:span text:style-name="nadrukvet">indien de bouwkosten bedr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cell table:style-name="entry" table:number-rows-spanned="1" table:number-columns-spanned="1">
                                  <text:p text:style-name="table_al">
                                    <text:span text:style-name="nadrukvet">vermeerderd met een percentage over de bouwkosten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lt;</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text:p>
                                </table:table-cell>
                                <table:table-cell table:style-name="entry" table:number-rows-spanned="1" table:number-columns-spanned="1">
                                  <text:p text:style-name="table_al">-&lt;</text:p>
                                </table:table-cell>
                                <table:table-cell table:style-name="entry" table:number-rows-spanned="1" table:number-columns-spanned="1">
                                  <text:p text:style-name="table_al">€ 5.000</text:p>
                                </table:table-cell>
                                <table:table-cell table:style-name="entry" table:number-rows-spanned="1" table:number-columns-spanned="1">
                                  <text:p text:style-name="table_al">€ 35,0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text:p>
                                </table:table-cell>
                                <table:table-cell table:style-name="entry" table:number-rows-spanned="1" table:number-columns-spanned="1">
                                  <text:p text:style-name="table_al">-&lt;</text:p>
                                </table:table-cell>
                                <table:table-cell table:style-name="entry" table:number-rows-spanned="1" table:number-columns-spanned="1">
                                  <text:p text:style-name="table_al">€ 10.000</text:p>
                                </table:table-cell>
                                <table:table-cell table:style-name="entry" table:number-rows-spanned="1" table:number-columns-spanned="1">
                                  <text:p text:style-name="table_al">€ 40,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text:p>
                                </table:table-cell>
                                <table:table-cell table:style-name="entry" table:number-rows-spanned="1" table:number-columns-spanned="1">
                                  <text:p text:style-name="table_al">-&lt;</text:p>
                                </table:table-cell>
                                <table:table-cell table:style-name="entry" table:number-rows-spanned="1" table:number-columns-spanned="1">
                                  <text:p text:style-name="table_al">€ 25.000</text:p>
                                </table:table-cell>
                                <table:table-cell table:style-name="entry" table:number-rows-spanned="1" table:number-columns-spanned="1">
                                  <text:p text:style-name="table_al">€ 50,0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text:p>
                                </table:table-cell>
                                <table:table-cell table:style-name="entry" table:number-rows-spanned="1" table:number-columns-spanned="1">
                                  <text:p text:style-name="table_al">-&lt;</text:p>
                                </table:table-cell>
                                <table:table-cell table:style-name="entry" table:number-rows-spanned="1" table:number-columns-spanned="1">
                                  <text:p text:style-name="table_al">€ 50.000</text:p>
                                </table:table-cell>
                                <table:table-cell table:style-name="entry" table:number-rows-spanned="1" table:number-columns-spanned="1">
                                  <text:p text:style-name="table_al">€ 76,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text:p>
                                </table:table-cell>
                                <table:table-cell table:style-name="entry" table:number-rows-spanned="1" table:number-columns-spanned="1">
                                  <text:p text:style-name="table_al">-&lt;</text:p>
                                </table:table-cell>
                                <table:table-cell table:style-name="entry" table:number-rows-spanned="1" table:number-columns-spanned="1">
                                  <text:p text:style-name="table_al">€ 100.000</text:p>
                                </table:table-cell>
                                <table:table-cell table:style-name="entry" table:number-rows-spanned="1" table:number-columns-spanned="1">
                                  <text:p text:style-name="table_al">€ 101,0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text:p>
                                </table:table-cell>
                                <table:table-cell table:style-name="entry" table:number-rows-spanned="1" table:number-columns-spanned="1">
                                  <text:p text:style-name="table_al">-&lt;</text:p>
                                </table:table-cell>
                                <table:table-cell table:style-name="entry" table:number-rows-spanned="1" table:number-columns-spanned="1">
                                  <text:p text:style-name="table_al">€ 250.000</text:p>
                                </table:table-cell>
                                <table:table-cell table:style-name="entry" table:number-rows-spanned="1" table:number-columns-spanned="1">
                                  <text:p text:style-name="table_al">€ 152,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254,00</text:p>
                                </table:table-cell>
                                <table:table-cell table:style-name="entry" table:number-rows-spanned="1" table:number-columns-spanned="1">
                                  <text:p text:style-name="table_al">0,01%</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handeling met een maximum van:</text:p>
                  </table:table-cell>
                  <table:table-cell table:style-name="entry" table:number-rows-spanned="1" table:number-columns-spanned="1">
                    <text:p text:style-name="table_al">€ 1.454,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De bovenstaande tabel is eveneens van toepassing als er sprake is van het inwinnen van een advies betreffende een conceptaanvraag en/of een aanvraag omgevingsvergunning voor een activiteit als bedoeld in artikel 2.3.6.1 van deze leges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wordt ingediend na aanvang van de werkzaamheden, bedraagt het tarief van de overeenkomstige artikelen 2.3.1.1; 2.3.2; 2.3.4; 2.3.5 en 2.3.6 verhoogd m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6.5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duurzaamheidskorting op leges (invoer "groene bouwleges")</text:span>
                    </text:p>
                    <text:p text:style-name="table_al"> Indien bij de aanvraag omgevingsvergunning voor bedrijfsmatige nieuwbouwactiviteiten tevens zonnepanelen geïnstalleerd zullen worden, is een restitutie mogelijk op de bij de aanvraag verschuldigde leges. Deze restitutie wordt definitief bepaald na gereedmelding van de bedrijfsmatige nieuwbouwactiviteit aan de hand van het gerealiseerde en ter plekke van gemeentewege geconstateerde totaal oppervlakte m2 zonnepan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lsdan te restitueren leges bedraagt per m2 netto zonnepaneel:</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able:table-cell table:style-name="entry" table:number-rows-spanned="1" table:number-columns-spanned="1">
                    <text:p text:style-name="table_al">tot ten hoogste 100% van de bij aanvraag verschuldigde bouw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Waarborgsom start- en gereedmeld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zijnde een borgsom voor het op correcte wijze melden van de start en het gereedkomen van de werkzaamheden waarvoor de omgevingsvergunning is verleend.</text:p>
                    <text:p text:style-name="table_al">Indien de aanvrager door middel van de daarvoor bestemde start- en gereedmeldingsformulier ten minste twee dagen voor aanvang van de bouwwerkzaamheden mededeling doet van de start van de werkzaamheden alsmede binnen twee weken na het gereedkomen van de werkzaamheden mededeling doet van het gereedkomen daarvan, zal de borgsom ten gunste van de aanvrager worden gerestitu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6.54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6.54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6.54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het bovenstaande een tijdelijke afwijking betreft voor een termijn van minder dan 10 dage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list text:style-name="id1-3-2-2-1-72-1-4-72-2-2">
                      <text:list-item text:style-override="id1-3-2-2-1-72-1-4-72-2-2-1">
                        <text:number/>
                        <text:p><draw:frame draw:style-name="lidiv"><draw:text-box ofo:max-width="15.3cm" ofo:min-height="1cm" ofo:min-width="5cm"><text:section text:name="table_id1-3-2-2-1-72-1-4-72-2-2-1-2" text:style-name="table"><text:p text:style-name="table_top"/>
                          <table:table table:style-name="tgroup">
                            <table:table-column table:style-name="id1-3-2-2-1-72-1-4-72-2-2-1-2-1-1"/>
                            <table:table-column table:style-name="id1-3-2-2-1-72-1-4-72-2-2-1-2-1-2"/>
                            <table:table-column table:style-name="id1-3-2-2-1-72-1-4-72-2-2-1-2-1-3"/>
                            <table:table-column table:style-name="id1-3-2-2-1-72-1-4-72-2-2-1-2-1-4"/>
                            <table:table-column table:style-name="id1-3-2-2-1-72-1-4-72-2-2-1-2-1-5"/>
                            
                              <table:table-row table:style-name="row">
                                <table:table-cell table:style-name="entry" table:number-rows-spanned="1" table:number-columns-spanned="1">
                                  <text:p text:style-name="table_al">
                                    <text:span text:style-name="nadrukvet">voor een bouwwerk met een vloeroppervlak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able:table-cell table:style-name="entry" table:number-rows-spanned="1" table:number-columns-spanned="1">
                                  <text:p text:style-name="table_al">-&lt;</text:p>
                                </table:table-cell>
                                <table:table-cell table:style-name="entry" table:number-rows-spanned="1" table:number-columns-spanned="1">
                                  <text:p text:style-name="table_al"> 1000 m2</text:p>
                                </table:table-cell>
                                <table:table-cell table:style-name="entry" table:number-rows-spanned="1" table:number-columns-spanned="1">
                                  <text:p text:style-name="table_al">€ 1.041,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 m2</text:p>
                                </table:table-cell>
                                <table:table-cell table:style-name="entry" table:number-rows-spanned="1" table:number-columns-spanned="1">
                                  <text:p text:style-name="table_al">-&lt;</text:p>
                                </table:table-cell>
                                <table:table-cell table:style-name="entry" table:number-rows-spanned="1" table:number-columns-spanned="1">
                                  <text:p text:style-name="table_al"> 3000 m2</text:p>
                                </table:table-cell>
                                <table:table-cell table:style-name="entry" table:number-rows-spanned="1" table:number-columns-spanned="1">
                                  <text:p text:style-name="table_al">€ 1.614,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3000 m2</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2.188,00</text:p>
                                </table:table-cell>
                              </table:table-row>
                            
                          </table:table>
                        <text:p text:style-name="table_bottom"/></text:section></draw:text-box></draw:frame></text:p>
                      </text:list-item>
                    </text:list>
                    <text:p text:style-name="table_al">Deze tarieven worden voor elke in het kader van deze aanvraag door de Brandweer Zuid Limburg district 2 uit te voeren extra controle vermeerderd met:</text:p>
                    <text:list text:style-name="id1-3-2-2-1-72-1-4-72-2-4">
                      <text:list-item text:style-override="id1-3-2-2-1-72-1-4-72-2-4-1">
                        <text:number/>
                        <text:p><draw:frame draw:style-name="lidiv"><draw:text-box ofo:max-width="15.3cm" ofo:min-height="1cm" ofo:min-width="5cm"><text:section text:name="table_id1-3-2-2-1-72-1-4-72-2-4-1-2" text:style-name="table"><text:p text:style-name="table_top"/>
                          <table:table table:style-name="tgroup">
                            <table:table-column table:style-name="id1-3-2-2-1-72-1-4-72-2-4-1-2-1-1"/>
                            <table:table-column table:style-name="id1-3-2-2-1-72-1-4-72-2-4-1-2-1-2"/>
                            <table:table-column table:style-name="id1-3-2-2-1-72-1-4-72-2-4-1-2-1-3"/>
                            <table:table-column table:style-name="id1-3-2-2-1-72-1-4-72-2-4-1-2-1-4"/>
                            <table:table-column table:style-name="id1-3-2-2-1-72-1-4-72-2-4-1-2-1-5"/>
                            
                              <table:table-row table:style-name="row">
                                <table:table-cell table:style-name="entry" table:number-rows-spanned="1" table:number-columns-spanned="1">
                                  <text:p text:style-name="table_al">
                                    <text:span text:style-name="nadrukvet">voor een bouwwerk met een vloeroppervlak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able:table-cell table:style-name="entry" table:number-rows-spanned="1" table:number-columns-spanned="1">
                                  <text:p text:style-name="table_al">-&lt;</text:p>
                                </table:table-cell>
                                <table:table-cell table:style-name="entry" table:number-rows-spanned="1" table:number-columns-spanned="1">
                                  <text:p text:style-name="table_al"> 1000 m2</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 m2</text:p>
                                </table:table-cell>
                                <table:table-cell table:style-name="entry" table:number-rows-spanned="1" table:number-columns-spanned="1">
                                  <text:p text:style-name="table_al">-&lt;</text:p>
                                </table:table-cell>
                                <table:table-cell table:style-name="entry" table:number-rows-spanned="1" table:number-columns-spanned="1">
                                  <text:p text:style-name="table_al"> 3000 m2</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3000 m2</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324,00</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Beek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lt; 500 m3</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gt; 500 m3</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 wet natuurbescherm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realiseren van projecten of andere handelingen als bedoeld in artikel 2.7, lid 2 van de Wet natuurbescherming geldt het van toepassing zijnde tarief zoals opgenomen de vigerende Tarieventabel behorende bij de vigerende Legesverordening van de Provincie Limburg inzake het in behandeling nemen van een aanvraag tot het verkrijgen van een vergunning voor het realiseren van projecten of andere handelingen als bedoeld in artikel 2.7, lid 2 van de Wet natuurbescherming. Di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een nieuwe aanvraag omgevingsvergunning:</text:p>
                  </table:table-cell>
                  <table:table-cell table:style-name="entry" table:number-rows-spanned="1" table:number-columns-spanned="1">
                    <text:p text:style-name="table_al">€ 4.334,0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Een eerder afgegeven vergunning voor de desbetreffende locatie die wordt gewijzigd en conform wet- en regelgeving als wijziging dient te worden aangemerkt:</text:p>
                  </table:table-cell>
                  <table:table-cell table:style-name="entry" table:number-rows-spanned="1" table:number-columns-spanned="1">
                    <text:p text:style-name="table_al">€ 2.88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bovenstaande tarieven door Provinciale Staten van de Provincie Limburg zijn of worden gewijzigd zijn de vigerende tarieven van kracht,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 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sloop of afwijkend gebruik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sloop- of afwijkend gebruik activiteiten, als bedoeld in de 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van gemeentewege niet in behandeling nem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in behandeling neemt, bestaat aanspraak op teruggaaf van een deel van de leges. De teruggaaf bedraagt </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het minimumbedrag als genoemd in de artikelen 2.3.1; 2.3.2; 2.3.3 en 2.3.15 wordt niet teruggegeven.</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326,00</text:p>
                  </table:table-cell>
                </table:table-row>
              </table:table>
              <text:p text:style-name="table_bottom"/>
            </text:section>
            <text:p text:style-name="al"/>
            <text:p text:style-name="al">
            <text:span text:style-name="nadrukvet">Hoofdstuk 7 gereserveerd</text:span>
          </text:p>
            <text:p text:style-name="al"/>
            <text:p text:style-name="al">
            <text:span text:style-name="nadrukvet">Hoofdstuk 8 Bestemmingsplanwijzigingen</text:span>
          </text:p>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lenen van een ontheffing als bedoeld in artikel 3.6, eerste lid, onder c, 3.22, 3.23 of 3.38, vierde lid, van de Wet ruimtelijke ordening, waarbij geen sprake is van een bouwplan waarvoor een omgevingsvergunning is vereist en geen sprake is van werken of werkzaamheden waarvoor een omgevingsvergunning voor de aanleg van werken is vereist:</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erlenen van een besluit als bedoeld in artikel 3.10 (projectbesluit) of 3.40 (buiten toepassingverklaring) van de Wet ruimtelijke ordening, waarbij geen sprake is van een bouwplan waarvoor een omgevingsvergunning is vereist en geen sprake is van werken of werkzaamheden waarvoor een omgevingsvergunning is vereist</text:p>
                  </table:table-cell>
                  <table:table-cell table:style-name="entry" table:number-rows-spanned="1" table:number-columns-spanned="1">
                    <text:p text:style-name="table_al">€ 5.7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kosten voor onderzoek en beoordeling van milieuhygiënische bodemgesteldheid van bouwlocaties buiten een gemeentelijke exploitatieopzet bedragen:</text:p>
                  </table:table-cell>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het beoordelen van een onderzoeksrapport in het kader van een bestemmingsplan, inclusief het verlenen van geschiktheidsverklaringen, voor een locatie met een oppervlakte van minder dan 5.000 m²</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de locatie een oppervlakte heeft van meer dan 5.000 m² vermeerderd met een toeslag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voor elke 5.000 m² of gedeelte daarvan boven de 5.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leges bedragen ten behoeve van het besluit tot vaststelling van hogere grenswaarden Wet geluidshinder, inclusief beoordeling aanvraag met geluidsrapport en publicaties ontwerpbesluit en beslui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wijziging van het bestemmingsplan als bedoeld in artikel 3.1, eerste lid van de Wet ruimtelijke ordening</text:p>
                  </table:table-cell>
                  <table:table-cell table:style-name="entry" table:number-rows-spanned="1" table:number-columns-spanned="1">
                    <text:p text:style-name="table_al">€ 5.7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2.8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aanvraag tot wijziging van het bestemmingsplan anders dan bedoeld in artikel 3.6, eerste lid, onder a, van de Wet ruimtelijke ordening en anders dan door het verkrijgen van een projectbesluit als bedoeld in artikel 1, eerste lid, onder f, van de Wet ruimtelijke ordening,</text:p>
                  </table:table-cell>
                  <table:table-cell table:style-name="entry" table:number-rows-spanned="1" table:number-columns-spanned="1">
                    <text:p text:style-name="table_al">€ 2.884,0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31,00</text:p>
                  </table:table-cell>
                </table:table-row>
              </table:table>
              <text:p text:style-name="table_bottom"/>
            </text:section>
            <text:p text:style-name="al"/>
            <text:p text:style-name="al">
            <text:span text:style-name="nadrukvet">Hoofdstuk 11 Extern advies</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kosten die de gemeente in rekening worden gebracht ingeval van het inwinnen van advies van een extern bureau danwel van de dorpsbouwmeester, worden integraal in rekening gebracht bij de verzoeker/aanvrager van de omgevingsvergunning</text:p>
                  </table:table-cell>
                  <table:table-cell table:style-name="entry"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130,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tot het bijschrijven c.q. doorhalen van een leidinggevende in een bestaande vergunning als bedoeld in artikel 30a van de Alcoholwet</text:p>
                  </table:table-cell>
                  <table:table-cell table:style-name="entry" table:number-rows-spanned="1" table:number-columns-spanned="1">
                    <text:p text:style-name="table_al">€ 28,70</text:p>
                  </table:table-cell>
                </table:table-row>
              </table:table>
              <text:p text:style-name="table_bottom"/>
            </text:section>
            <text:p text:style-name="al"/>
            <text:p text:style-name="al">
            <text:span text:style-name="nadrukvet">Hoofdstuk 2 Organiseren evenementen of markten</text:span>
          </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ontheffing ex artikel 4.6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 16,45</text:p>
                  </table:table-cell>
                </table:table-row>
              </table:table>
              <text:p text:style-name="table_bottom"/>
            </text:section>
            <text:p text:style-name="al"/>
            <text:p text:style-name="al">
            <text:span text:style-name="nadrukvet">Hoofdstuk 3 Prostitutiebedrijven</text:span>
          </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4 Splitsingsvergunning woonruimte</text:span>
          </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5 Leefmilieuverordening</text:span>
          </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5 Marktstandplaatsen (vervallen)</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op de weekmarkt</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van een standplaats op de weekmarkt, per kalenderjaar</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op de wachtlijst van een standplaats op de weekmarkt, per kalenderjaar</text:p>
                  </table:table-cell>
                  <table:table-cell table:style-name="entry" table:number-rows-spanned="1" table:number-columns-spanned="1">
                    <text:p text:style-name="table_al"> vervallen</text:p>
                  </table:table-cell>
                </table:table-row>
              </table:table>
              <text:p text:style-name="table_bottom"/>
            </text:section>
            <text:p text:style-name="al"/>
            <text:p text:style-name="al">
            <text:span text:style-name="nadrukvet">Hoofdstuk 6 Winkeltijdenwet (voortaan onder Titel 3)</text:span>
          </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7 In deze titel niet benoemde vergunning, ontheffing of andere beschikking</text:span>
          </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A</text:span> 
              <text:span text:style-name="nadrukvet">Overgangsrecht en inwerkingtreding</text:span>
            </text:p>
            <text:list text:style-name="id1-3-2-2-2-2">
              <text:list-item text:style-override="id1-3-2-2-2-2">
                <text:number> 1.</text:number>
                <text:p text:style-name="al">De tarieventabel leges 2021 van 8 december 2020 wordt ingetrokken met ingang van de in artikel B, tweede lid, genoemde datum van ingang van de heffing, met dien verstande dat zij van toepassing blijft op de belastbare feiten die zich voor die datum hebben voorgedaan.</text:p>
              </text:list-item>
              <text:list-item text:style-override="id1-3-2-2-2-3">
                <text:number> 2.</text:number>
                <text:p text:style-name="al">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section>
          <text:section text:name="artikel_id1-3-2-2-3" text:style-name="artikel">
            <text:p text:style-name="artikel_kop_titel"><text:span text:style-name="artikel_kop_label">Artikel</text:span> <text:span text:style-name="artikel_kop_nr">B</text:span> Inwerkingtreding</text:p>
            <text:list text:style-name="id1-3-2-2-3-2">
              <text:list-item text:style-override="id1-3-2-2-3-2">
                <text:number> 1.</text:number>
                <text:p text:style-name="al">Deze tarieventabel leges 2021 van 13 juli 2021 treedt in werking met ingang van de eerste dag na die van de bekendmaking.</text:p>
              </text:list-item>
              <text:list-item text:style-override="id1-3-2-2-3-3">
                <text:number> 2.</text:number>
                <text:p text:style-name="al">De datum van ingang van de heffing is 2 augustus 2021.</text:p>
              </text:list-item>
              <text:list-item text:style-override="id1-3-2-2-3-4">
                <text:number> 3.</text:number>
                <text:p text:style-name="al">In afwijking in zoverre van het tweede lid is de datum van inwerkingtreding en ingang van de heffing van:</text:p>
                <text:p text:style-name="al">Hoofdstuk 2, artikel 1.2.5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
          </text:section>
          <text:section text:name="artikel_id1-3-2-2-4" text:style-name="artikel">
            <text:p text:style-name="artikel_kop_titel"><text:span text:style-name="artikel_kop_label">Artikel</text:span> <text:span text:style-name="artikel_kop_nr">C</text:span> 
              <text:span text:style-name="nadrukvet">citeertitel</text:span>
            </text:p>
            <text:p text:style-name="al">Deze tarieventabel kan worden aangehaald als de "tarieventabel Leges Beek 2021"</text:p>
            <text:p text:style-name="al"/>
          </text:section>
        </text:section>
        <text:section text:name="regeling-sluiting_id1-3-2-3" text:style-name="regeling-sluiting">
          <text:section text:name="slotformulering_id1-3-2-3-1" text:style-name="slotformulering">
            <text:p text:style-name="al">Beek, 13 juli 2021</text:p>
            <text:p text:style-name="al"/>
            <text:p text:style-name="al">BURGEMEESTER EN WETHOUDERS VAN BEEK,</text:p>
          </text:section>
          <text:section text:name="ondertekening_id1-3-2-3-2">
            <text:p><text:span text:style-name="ondertekening_naam">
            <text:span text:style-name="voornaam">Joop</text:span>
            <text:span text:style-name="achternaam">Crucq</text:span>
          </text:span></text:p>
            <text:p><text:span text:style-name="functie">Gemeentesecretaris </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108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Gemeentewet, art. 156, lid 1 en 2 aanhef en onderdeel h ]|[1.0:c:BWBR0005416&amp;artikel=156&amp;g=2017-12-29</meta:user-defined>
    <meta:user-defined meta:name="DC.source">Gemeentewet, art. 229, lid 1 aanhef en onderdeel b]|[1.0:c:BWBR0005416&amp;artikel=229&amp;g=2017-12-29</meta:user-defined>
    <meta:user-defined meta:name="DC.source">Paspoortwet, art. 2 lid 2]|[1.0:c:BWBR0005212&amp;artikel=2&amp;g=2017-12-29</meta:user-defined>
    <meta:user-defined meta:name="DC.source">Paspoortwet, art. 7]|[1.0:c:BWBR0005212&amp;artikel=7&amp;g=2017-12-29</meta:user-defined>
    <meta:user-defined meta:name="OVERHEIDop.referentienummer">Geen.</meta:user-defined>
    <meta:user-defined meta:name="DCTERMS.alternative">Legesverordening 2018</meta:user-defined>
    <dc:language>nl</dc:language>
    <meta:user-defined meta:name="OVERHEIDop.locatietype/OVERHEIDop.gebiedsmarkering">Gemeente</meta:user-defined>
    <meta:user-defined meta:name="DC.title">Verordening op de heffing en invordering van leges 2018</meta:user-defined>
    <meta:user-defined meta:name="DCTERMS.W3CDTF/DCTERMS.available">2021-07-22</meta:user-defined>
    <meta:user-defined meta:name="DCTERMS.W3CDTF/OVERHEIDop.jaargang">2021</meta:user-defined>
    <meta:user-defined meta:name="OVERHEIDop.publicationIssue">241082</meta:user-defined>
    <meta:user-defined meta:name="OVERHEIDop.betreftRegeling">CVDR480093_6</meta:user-defined>
    <meta:user-defined meta:name="xs:date/OVERHEIDop.startdatum">2021-08-02</meta:user-defined>
    <meta:user-defined meta:name="OVERHEIDop.GmbID/DC.identifier">gmb-2021-241082</meta:user-defined>
    <meta:user-defined meta:name="OVERHEIDop.versieInformatie"/>
  </office:meta>
</office:document-meta>
</file>