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plaatsen van 2 bestaande cubestee’s nabij Maarhuizen 3 in Wins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B&amp;W) maken bekend dat zij het voornemen hebben om op grond van de Wet algemene bepalingen omgevingsrecht (Wabo) een omgevingsvergunning te verlenen voor het plaatsen van 2 bestaande cubestee’s nabij Maarhuizen 3 in Winsum</text:p>
            <text:p text:style-name="common-al">Inzien</text:p>
            <text:p text:style-name="common-al">De aanvraag, het ontwerpbesluit, de verklaring van geen bedenkingen van de gemeenteraad en de bijbehorende stukken liggen met ingang van 28 juli 2021 gedurende 6 weken tijdens kantooruren voor een ieder ter inzage bij de publieksbalie van het gemeentehuis in Winsum, Hoofdstraat W 70. Als u de stukken wilt inzien, maak dan een afspraak via 088-3458888.</text:p>
            <text:p text:style-name="common-al">Zienswijzen</text:p>
            <text:p text:style-name="common-al">Gedurende de termijn van inzage kan een ieder schriftelijk of mondeling zijn of haar zienswijze naar voren brengen tegen het ontwerpbesluit. Een schriftelijke zienswijze kan worden gezonden naar burgemeester en wethouders van de gemeente Het Hogeland, Postbus 26, 9980 AA Uithuizen. </text:p>
            <text:p text:style-name="common-al">Uw zienswijze dient te zijn voorzien van uw naam, adres en datum. Uw zienswijze dient verder te vermelden tegen welk besluit hij is gericht en dient de redenen daarvoor te bevat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108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8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8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voor het plaatsen van 2 bestaande cubestee’s nabij Maarhuizen 3 in Winsum</meta:user-defined>
    <meta:user-defined meta:name="DCTERMS.W3CDTF/DCTERMS.available">2021-07-28</meta:user-defined>
    <meta:user-defined meta:name="DCTERMS.W3CDTF/OVERHEIDop.jaargang">2021</meta:user-defined>
    <meta:user-defined meta:name="OVERHEIDop.publicationIssue">241080</meta:user-defined>
    <meta:user-defined meta:name="OVERHEIDop.GmbID/DC.identifier">gmb-2021-241080</meta:user-defined>
    <meta:user-defined meta:name="OVERHEIDop.versieInformatie"/>
  </office:meta>
</office:document-meta>
</file>