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53 te Giesbe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ingediend voor een omgevingsvergunning op locatie Ringoven 53 te Giesbeek. De aanvraag is geregistreerd onder zaaknummer HZ_WABO-2021-1208. De aanvraag gaat over het plaatsen van een dakkapel aan de Ringoven 53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0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ngoven 53 te Giesbeek, het plaatsen van een dakkapel</meta:user-defined>
    <meta:user-defined meta:name="DCTERMS.W3CDTF/DCTERMS.available">2021-07-22</meta:user-defined>
    <meta:user-defined meta:name="DCTERMS.W3CDTF/OVERHEIDop.jaargang">2021</meta:user-defined>
    <meta:user-defined meta:name="OVERHEIDop.publicationIssue">241078</meta:user-defined>
    <meta:user-defined meta:name="OVERHEIDop.GmbID/DC.identifier">gmb-2021-241078</meta:user-defined>
    <meta:user-defined meta:name="OVERHEIDop.versieInformatie"/>
  </office:meta>
</office:document-meta>
</file>