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5z in Warmond, Kenmerk Z-21-201037, het vervangen van een bestaande recreatiewoonark v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estaande recreatiewoonark voor een nieuwe</text:p>
            <text:p text:style-name="common-al"/>
            <text:p text:style-name="common-al">
            <text:span text:style-name="nadrukcur">Datum ontvangst </text:span>19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10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weilandpolder 15z in Warmond, Kenmerk Z-21-201037, het vervangen van een bestaande recreatiewoonark voor een nieuw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1077</meta:user-defined>
    <meta:user-defined meta:name="OVERHEIDop.GmbID/DC.identifier">gmb-2021-241077</meta:user-defined>
    <meta:user-defined meta:name="OVERHEIDop.versieInformatie"/>
  </office:meta>
</office:document-meta>
</file>