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5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2 april 2021 een aanvraag omgevingsvergunning met zaaknummer <text:span text:style-name="nadrukvet">W-AOV210225 </text:span>voor het bouwen van een woning gelegen aan de <text:span text:style-name="nadrukvet">Vuursteen 50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0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- Vuursteen 50 in Koewac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074</meta:user-defined>
    <meta:user-defined meta:name="OVERHEIDop.GmbID/DC.identifier">gmb-2021-241074</meta:user-defined>
    <meta:user-defined meta:name="OVERHEIDop.versieInformatie"/>
  </office:meta>
</office:document-meta>
</file>