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uli 2021 toegekend omgevingsvergunning Bonenakker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21 voor het vergroten van een berging aan de Bonenakker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0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juli 2021 toegekend voor het vergroten van een berging aan de Bonenakker 14 in Delfzijl.</meta:user-defined>
    <dc:language>nl</dc:language>
    <meta:user-defined meta:name="OVERHEIDop.locatietype/OVERHEIDop.gebiedsmarkering">Adres</meta:user-defined>
    <meta:user-defined meta:name="DC.title">19 juli 2021 toegekend omgevingsvergunning Bonenakker 14 in Delfzij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73</meta:user-defined>
    <meta:user-defined meta:name="OVERHEIDop.GmbID/DC.identifier">gmb-2021-241073</meta:user-defined>
    <meta:user-defined meta:name="OVERHEIDop.versieInformatie"/>
  </office:meta>
</office:document-meta>
</file>