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te Haaksberg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V-2021-3897 voor een instemmingsbesluit kabels en leidingen : het aanleggen van glasvezelkabel t.b.v. beveiligingscamera, op locatie Korte Haaksberger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0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orte Haaksbergerstraat 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72</meta:user-defined>
    <meta:user-defined meta:name="OVERHEIDop.GmbID/DC.identifier">gmb-2021-241072</meta:user-defined>
    <meta:user-defined meta:name="OVERHEIDop.versieInformatie"/>
  </office:meta>
</office:document-meta>
</file>