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uurmansweg 3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trum,Schuurmansweg 3, bouwen/uitbreiden stal (beslistermijn tot 28 september 2021) zaaknummer 199159.</text:p>
            <text:p text:style-name="last-al">Voor het volgende plan is de beslistermijn van 8 weken met maximaal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0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Schuurmansweg 3, 7156SK Beltrum</meta:user-defined>
    <dc:language>nl</dc:language>
    <meta:user-defined meta:name="OVERHEIDop.locatietype/OVERHEIDop.gebiedsmarkering">Punt</meta:user-defined>
    <meta:user-defined meta:name="DC.title">Verlenging beslistermijn, Schuurmansweg 3, 7156SK Bel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1068</meta:user-defined>
    <meta:user-defined meta:name="OVERHEIDop.GmbID/DC.identifier">gmb-2021-241068</meta:user-defined>
    <meta:user-defined meta:name="OVERHEIDop.versieInformatie"/>
  </office:meta>
</office:document-meta>
</file>