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op de locatie Oude Binnenweg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1</text:p>
            <text:p text:style-name="common-al">Kenmerk: SXO-2021-04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06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06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dakkapel op de locatie Oude Binnenweg 1 in Twello</meta:user-defined>
    <meta:user-defined meta:name="DCTERMS.W3CDTF/DCTERMS.available">2021-07-22</meta:user-defined>
    <meta:user-defined meta:name="DCTERMS.W3CDTF/OVERHEIDop.jaargang">2021</meta:user-defined>
    <meta:user-defined meta:name="OVERHEIDop.externeBijlage">20210714 Publiceerbare aanvraag|exb-2021-44405</meta:user-defined>
    <meta:user-defined meta:name="OVERHEIDop.publicationIssue">241067</meta:user-defined>
    <meta:user-defined meta:name="OVERHEIDop.GmbID/DC.identifier">gmb-2021-241067</meta:user-defined>
    <meta:user-defined meta:name="OVERHEIDop.versieInformatie"/>
  </office:meta>
</office:document-meta>
</file>