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87 Abt. van Hoofstraat 8 sectie H perceelnummer 644 kavel 11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voor een omgevingsvergunning met zaaknummer OV 21187 voor het bouwen woonhuis op locatie Abt. van Hoofstraat 8 sectie H perceelnummer 644 kavel 11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1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106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 voor het bouwen woonhuis op de locatie Abt. van Hoofstraat 8 sectie H perceelnummer 644 kavel 11 verleend</meta:user-defined>
    <dc:language>nl</dc:language>
    <meta:user-defined meta:name="OVERHEIDop.locatietype/OVERHEIDop.gebiedsmarkering">Perceel</meta:user-defined>
    <meta:user-defined meta:name="DC.title">Besluit omgevingsvergunning OV 21187 Abt. van Hoofstraat 8 sectie H perceelnummer 644 kavel 11 verle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65</meta:user-defined>
    <meta:user-defined meta:name="OVERHEIDop.GmbID/DC.identifier">gmb-2021-241065</meta:user-defined>
    <meta:user-defined meta:name="OVERHEIDop.versieInformatie"/>
  </office:meta>
</office:document-meta>
</file>