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42 in Drempt, het bouwen van een veestalling</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ingediend voor een omgevingsvergunning. De aanvraag is geregistreerd onder kenmerk 18767759. De aanvraag gaat over het bouwen van een veestalling aan de Rijksweg 42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0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42 in Drempt, het bouwen van een veestalling</meta:user-defined>
    <meta:user-defined meta:name="DCTERMS.W3CDTF/DCTERMS.available">2021-07-22</meta:user-defined>
    <meta:user-defined meta:name="DCTERMS.W3CDTF/OVERHEIDop.jaargang">2021</meta:user-defined>
    <meta:user-defined meta:name="OVERHEIDop.externeBijlage">Aanvraagformulier (publiceerbare versie)|exb-2021-44404</meta:user-defined>
    <meta:user-defined meta:name="OVERHEIDop.publicationIssue">241063</meta:user-defined>
    <meta:user-defined meta:name="OVERHEIDop.GmbID/DC.identifier">gmb-2021-241063</meta:user-defined>
    <meta:user-defined meta:name="OVERHEIDop.versieInformatie"/>
  </office:meta>
</office:document-meta>
</file>