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SUPERMARKT IN EEN BOUWMARKT EN HET AANBRENGEN VAN RECLAME-UITING, BUORREN 16 TE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supermarkt in een bouwmarkt en het aanbrengen van reclame-uiting op het perceel Buorren 16 te Akkrum  (15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06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339</meta:user-defined>
    <dc:language>nl</dc:language>
    <meta:user-defined meta:name="OVERHEIDop.locatietype/OVERHEIDop.gebiedsmarkering">Adres</meta:user-defined>
    <meta:user-defined meta:name="DC.title">AANVRAAG OMGEVINGSVERGUNNING, VERANDEREN VAN EEN SUPERMARKT IN EEN BOUWMARKT EN HET AANBRENGEN VAN RECLAME-UITING, BUORREN 16 TE AKKRUM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062</meta:user-defined>
    <meta:user-defined meta:name="OVERHEIDop.GmbID/DC.identifier">gmb-2021-241062</meta:user-defined>
    <meta:user-defined meta:name="OVERHEIDop.versieInformatie"/>
  </office:meta>
</office:document-meta>
</file>