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schuur op de locatie Bandijk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1</text:p>
            <text:p text:style-name="common-al">Kenmerk: SXO-2021-04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0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nieuw bouwen van een schuur op de locatie Bandijk 48 in Terwolde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4 Publiceerbare aanvraag|exb-2021-44403</meta:user-defined>
    <meta:user-defined meta:name="OVERHEIDop.publicationIssue">241061</meta:user-defined>
    <meta:user-defined meta:name="OVERHEIDop.GmbID/DC.identifier">gmb-2021-241061</meta:user-defined>
    <meta:user-defined meta:name="OVERHEIDop.versieInformatie"/>
  </office:meta>
</office:document-meta>
</file>