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aakeindse Kerkweg 91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Gilze en Rijen hebben in haar vergadering besloten het ontwerp van het bestemmingsplan ‘Raakeindse Kerkweg 91’ in Molenschot voor eenieder ter inzage te leggen. Met dit ontwerp bestemmingsplan wordt de bedrijfsbestemming omgezet naar een woonbestemming. Het ontwerp bestemmingsplan met bijbehorende documenten, met als IMRO-nummer NL.IMRO.0748.Raakeindkerkwg-ON01 is digitaal in te zien via <text:a xlink:href="http://www.ruimtelijkeplannen.nl" xlink:type="simple">www.ruimtelijkeplannen.nl</text:a>.</text:p>
            <text:p text:style-name="common-al">Eenieder krijgt de gelegenheid een mondelinge of schriftelijke zienswijze in te dienen. Het ontwerp bestemmingsplan ‘Raakeindse Kerkweg 91’ ligt met ingang van 22 juli 2021 tot en met 1 september 2021 voor 6 weken ter inzage. Uw zienswijze moet binnen deze termijn zijn ontvangen en zijn voorzien van uw naam, adres, handtekening en datum. Ook geeft u aan op welk plan uw zienswijze betrekking heeft en de reden(en) van de zienswijze. Uw schriftelijke zienswijze richt u aan het college van burgemeester en wethouders van de gemeente Gilze en Rijen, Postbus 73, 5120 AB te Rijen.</text:p>
            <text:p text:style-name="last-al">Indien u het bestemmingsplan fysiek wil inzien dient u een afspraak te maken met de frontoffice. U kunt online een afspraak maken via www.gilzerijen.nl, door te bellen naar ons algemene nummer 14 013 of per mail naar info@gilzerijen.nl. Tevens is het plan raadpleegbaar via de websitewww.gilzerijen.nl. Voor specifieke vragen dient een afspraak te worden gemaakt met de behandelend medewerker, Ruud Krol, bereikbaar via telefoonnummer 088 3821 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105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48.Raakeindkerkw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Raakeindse Kerkweg 91 Molenschot</meta:user-defined>
    <meta:user-defined meta:name="DCTERMS.W3CDTF/DCTERMS.available">2021-07-22</meta:user-defined>
    <meta:user-defined meta:name="DCTERMS.W3CDTF/OVERHEIDop.jaargang">2021</meta:user-defined>
    <meta:user-defined meta:name="OVERHEIDop.publicationIssue">241058</meta:user-defined>
    <meta:user-defined meta:name="OVERHEIDop.GmbID/DC.identifier">gmb-2021-241058</meta:user-defined>
    <meta:user-defined meta:name="OVERHEIDop.versieInformatie"/>
  </office:meta>
</office:document-meta>
</file>