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rderwijk - tijdelijke uitbreiding van de terrassen - Hoofdweg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uitbreiding terras</text:span>  Het college maakt bekend dat zij op grond van artikel 2:10 van de Algemene plaatselijke verordening Harderwijk tijdelijke extra terrasruimte heeft vergund tot en met 1 oktober 2021. Het betreft een tijdelijke uitbreiding van de terrassen, om met inachtneming van de Covid-19 maatregelen, te kunnen ondernemen. Het betreft de volgende horecagelegenheid:</text:p>
            <text:list text:style-name="id1-3-2-1-1-2">
              <text:list-item text:style-override="id1-3-2-1-1-2-1">
                <text:number>•</text:number>
                <text:p text:style-name="al">Kok Experience B.V., Hoofdweg 2 te Harderwijk. Deze vergunning is verzonden op 19 juli 2021. </text:p>
              </text:list-item>
            </text:list>
            <text:p text:style-name="common-al">De verleende vergunning en bijbehorende stukken liggen van 21 juli tot en met 30 augustus 2021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common-al">Dan kunt u een bezwaarschrift indienen bij het college, p/a Postbus 1, 3980 AA Zeewolde. Hiervoor geldt een termijn van 6 weken. De bezwaartermijn vangt aan op de dag nadat ik mijn besluit aan de aanvrager bekend heb gemaakt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105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tijdelijke uitbreiding van de terrassen - Hoofdweg 2, Harderwij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053</meta:user-defined>
    <meta:user-defined meta:name="OVERHEIDop.GmbID/DC.identifier">gmb-2021-241053</meta:user-defined>
    <meta:user-defined meta:name="OVERHEIDop.versieInformatie"/>
  </office:meta>
</office:document-meta>
</file>