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maken van een in-uitrit - Populierendreef 61, Vlaardingen</text:p>
      <text:section text:name="zakelijke-mededeling_id1-3-2" text:style-name="zakelijke-mededeling">
        <text:section text:name="zakelijke-mededeling-tekst_id1-3-2-1" text:style-name="zakelijke-mededeling-tekst">
          <text:section text:name="tekst_id1-3-2-1-1" text:style-name="tekst">
            <text:p text:style-name="common-al">Voor : het maken van een in-uitrit</text:p>
            <text:p text:style-name="common-al">Locatie : Populierendreef 61</text:p>
            <text:p text:style-name="common-al">Kenmerk : OVXINR-7416</text:p>
            <text:p text:style-name="common-al">Type aanvraag : vergunningaanvraag regulier </text:p>
            <text:p text:style-name="common-al">Datum ontvangst : 18 juni 2021</text:p>
            <text:p text:style-name="common-al">Datum verzenden</text:p>
            <text:p text:style-name="common-al">beschikking : 16 juli 2021</text:p>
            <text:p text:style-name="common-al">De beschikking en de bijbehorende stukken kunt u digitaal opvragen via het gemeentelijk e-mailadres:<text:span text:style-name="nadrukondlijn"> bor@vlaardingen.nl</text:span></text:p>
            <text:p text:style-name="common-al">
            <text:span text:style-name="nadrukvet">Bezwaarclausule</text:span>
          </text:p>
            <text:p text:style-name="last-al">
            <text:span text:style-name="nadrukvet"/>Tegen het besluit kan binnen zes weken na bekendmaking (dit is de datum dat het besluit aan de aanvrager wordt verzonden) bezwaar worden aangetekend. Het bezwaarschrift kan worden ingediend bij burgemeester en wethouders van Vlaardingen, Postbus 1002, 3130 EB Vlaardingen. Het besluit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41052</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052</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052</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Vlaardingen - verlening omgevingsvergunning - maken van een in-uitrit - Populierendreef 61, Vlaardingen</meta:user-defined>
    <meta:user-defined meta:name="DCTERMS.W3CDTF/DCTERMS.available">2021-07-23</meta:user-defined>
    <meta:user-defined meta:name="DCTERMS.W3CDTF/OVERHEIDop.jaargang">2021</meta:user-defined>
    <meta:user-defined meta:name="OVERHEIDop.publicationIssue">241052</meta:user-defined>
    <meta:user-defined meta:name="OVERHEIDop.GmbID/DC.identifier">gmb-2021-241052</meta:user-defined>
    <meta:user-defined meta:name="OVERHEIDop.versieInformatie"/>
  </office:meta>
</office:document-meta>
</file>