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3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ontvangen voor activiteiten waarvoor geen vergunningplicht geldt op locatie Leerambachtstraat 36 in 's-Gravendeel. De melding is geregistreerd onder zaaknummer 2021-016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05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36 in 's-Gravende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51</meta:user-defined>
    <meta:user-defined meta:name="OVERHEIDop.GmbID/DC.identifier">gmb-2021-241051</meta:user-defined>
    <meta:user-defined meta:name="OVERHEIDop.versieInformatie"/>
  </office:meta>
</office:document-meta>
</file>