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8 (6, 6A) te Velsen-Noord, wijzigen gebruik horecagelegenheid naar 6 gestapelde woningen en vergrot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Grote Hout- of Koningsweg 8 (6, 6A), wijzigen gebruik horecagelegenheid naar 6 gestapelde woningen en vergroten woningen (15/07/2021) 4968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04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4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9681-2021</meta:user-defined>
    <dc:language>nl</dc:language>
    <meta:user-defined meta:name="OVERHEIDop.locatietype/OVERHEIDop.gebiedsmarkering">Adres</meta:user-defined>
    <meta:user-defined meta:name="DC.title">Verleende omgevingsvergunning Grote Hout- of Koningsweg 8 (6, 6A) te Velsen-Noord, wijzigen gebruik horecagelegenheid naar 6 gestapelde woningen en vergroten woningen</meta:user-defined>
    <meta:user-defined meta:name="DCTERMS.W3CDTF/DCTERMS.available">2021-07-22</meta:user-defined>
    <meta:user-defined meta:name="DCTERMS.W3CDTF/OVERHEIDop.jaargang">2021</meta:user-defined>
    <meta:user-defined meta:name="OVERHEIDop.publicationIssue">241047</meta:user-defined>
    <meta:user-defined meta:name="OVERHEIDop.GmbID/DC.identifier">gmb-2021-241047</meta:user-defined>
    <meta:user-defined meta:name="OVERHEIDop.versieInformatie"/>
  </office:meta>
</office:document-meta>
</file>