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rfgoedpoller en informatiebord ter uitvoering van erfgoedbeleid van gemeente Epe, in kadastraal bekend gemeente Epe en Oene, sectie u, nummer 687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erfgoedpoller en informatiebord ter uitvoering van erfgoedbeleid van gemeente Epe, in kadastraal bekend gemeente Epe en Oene, sectie u, nummer 6875</text:p>
            <text:p text:style-name="common-al">Datum aanvraag: 13 juli 2021</text:p>
            <text:p text:style-name="common-al">Zaaknummer : 323602</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103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3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602</meta:user-defined>
    <dc:language>nl</dc:language>
    <meta:user-defined meta:name="OVERHEIDop.locatietype/OVERHEIDop.gebiedsmarkering">Adres</meta:user-defined>
    <meta:user-defined meta:name="DC.title">Aanvraag omgevingsvergunning voor het plaatsen van een erfgoedpoller en informatiebord ter uitvoering van erfgoedbeleid van gemeente Epe, in kadastraal bekend gemeente Epe en Oene, sectie u, nummer 6875</meta:user-defined>
    <meta:user-defined meta:name="DCTERMS.W3CDTF/DCTERMS.available">2021-07-22</meta:user-defined>
    <meta:user-defined meta:name="DCTERMS.W3CDTF/OVERHEIDop.jaargang">2021</meta:user-defined>
    <meta:user-defined meta:name="OVERHEIDop.publicationIssue">241037</meta:user-defined>
    <meta:user-defined meta:name="OVERHEIDop.GmbID/DC.identifier">gmb-2021-241037</meta:user-defined>
    <meta:user-defined meta:name="OVERHEIDop.versieInformatie"/>
  </office:meta>
</office:document-meta>
</file>