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Hout- of Koningsweg 6A (6, 8) ) te Velsen-Noord, wijzigen gebruik horecagelegenheid naar 6 gestapelde woningen en vergrote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last-al">Grote Hout- of Koningsweg 6A (6, 8), wijzigen gebruik horecagelegenheid naar 6 gestapelde woningen en vergroten woningen (15/07/2021) (4968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03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3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3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49681-2021</meta:user-defined>
    <dc:language>nl</dc:language>
    <meta:user-defined meta:name="OVERHEIDop.locatietype/OVERHEIDop.gebiedsmarkering">Adres</meta:user-defined>
    <meta:user-defined meta:name="DC.title">Verleende omgevingsvergunning Grote Hout- of Koningsweg 6A (6, 8) ) te Velsen-Noord, wijzigen gebruik horecagelegenheid naar 6 gestapelde woningen en vergroten woningen</meta:user-defined>
    <meta:user-defined meta:name="DCTERMS.W3CDTF/DCTERMS.available">2021-07-22</meta:user-defined>
    <meta:user-defined meta:name="DCTERMS.W3CDTF/OVERHEIDop.jaargang">2021</meta:user-defined>
    <meta:user-defined meta:name="OVERHEIDop.publicationIssue">241034</meta:user-defined>
    <meta:user-defined meta:name="OVERHEIDop.GmbID/DC.identifier">gmb-2021-241034</meta:user-defined>
    <meta:user-defined meta:name="OVERHEIDop.versieInformatie"/>
  </office:meta>
</office:document-meta>
</file>