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ingevolge het Activiteitenbesluit milieubeheer voor een autobedrijf aan de Riezebosweg 4, 8171 MG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Veluwe-IJssel heeft, namens het college van burgemeester en wethouders van de gemeente Epe, een melding ingevolge het Activiteitenbesluit milieubeheer voor een autobedrijf afgehandeld voor locatie Riezebosweg 4, 8171 MG Vaassen . De melding is geregistreerd onder nummer OVIJ2021OMA00524.</text:p>
            <text:p text:style-name="common-al">De melding is ontvangen op 20 mei 2021. De melding betreft het Activiteitenbesluit milieubeheer voor een autobedrijf.</text:p>
            <text:p text:style-name="common-al">
            <text:span text:style-name="nadrukvet">Wat is de p</text:span>
            <text:span text:style-name="nadrukvet">rocedure</text:span>
            <text:span text:style-name="nadrukvet">?</text:span>
          </text:p>
            <text:p text:style-name="common-al">U kunt geen zienswijze of bezwaarschrift indienen. </text:p>
            <text:p text:style-name="tussenkopcur">Heeft u vragen over de melding?</text:p>
            <text:p text:style-name="common-al">Voor meer informatie kunt u een e-mail sturen naar <text:a xlink:href="mailto:info@ovij.nl" xlink:type="simple">info@ovij.nl</text:a> of bellen met de Omgevingsdienst Veluwe-IJssel. Het telefoonnummer is 055 580 17 05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41030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03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03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1OMA000524</meta:user-defined>
    <dc:language>nl</dc:language>
    <meta:user-defined meta:name="OVERHEIDop.locatietype/OVERHEIDop.gebiedsmarkering">Adres</meta:user-defined>
    <meta:user-defined meta:name="DC.title">Geaccepteerde melding ingevolge het Activiteitenbesluit milieubeheer voor een autobedrijf aan de Riezebosweg 4, 8171 MG Vaassen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030</meta:user-defined>
    <meta:user-defined meta:name="OVERHEIDop.GmbID/DC.identifier">gmb-2021-241030</meta:user-defined>
    <meta:user-defined meta:name="OVERHEIDop.versieInformatie"/>
  </office:meta>
</office:document-meta>
</file>