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de Lus 13 in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text:p>
            <text:p text:style-name="common-al">Overwegende dat,</text:p>
            <text:p text:style-name="common-al">- een omgevingsvergunning is verleend voor het oprichten van een bedrijfsgebouw op het perceel kadastraal bekend gemeente Schagen, sectie H, nummer 549;</text:p>
            <text:p text:style-name="common-al">- dit verblijfsobject moet worden voorzien van een nummeraanduiding;</text:p>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p text:style-name="common-al"/>
            <text:p text:style-name="common-al">1. tot vaststelling van de nummeraanduiding:</text:p>
            <text:p text:style-name="common-al">de Lus 13 in Schagen</text:p>
            <text:p text:style-name="common-al">met ingang van 19 januari 2021, overeenkomstig de bij dit besluit behorende situatietekening met het nummer 20-089;</text:p>
            <text:p text:style-name="common-al">2. dat aan deze beschikking geen andere rechten te ontlenen zijn dan het voeren van de toegekende nummeraanduiding.</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19 januari 2021</text:span></text:p>
            <text:p><text:span text:style-name="functie">Namens burgemeester en wethouders van de gemeente Schagen,</text:span></text:p>
            <text:p><text:span text:style-name="functie"/></text:p>
            <text:p><text:span text:style-name="functie">Medewerker Gegevensbehee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10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402552</meta:user-defined>
    <meta:user-defined meta:name="DCTERMS.abstract">Besluit nummeraanduiding de Lus 13 in Schagen</meta:user-defined>
    <dc:language>nl</dc:language>
    <meta:user-defined meta:name="OVERHEID.EPSG28992/DC.spatial">113918.7 534550.328</meta:user-defined>
    <meta:user-defined meta:name="DC.title">Besluit nummeraanduiding de Lus 13 in Schagen</meta:user-defined>
    <meta:user-defined meta:name="OVERHEID.PostcodeHuisnummer/OVERHEIDop.postcodeHuisnummer">1741PH 11</meta:user-defined>
    <meta:user-defined meta:name="OVERHEIDop.straatnaam">de Lus</meta:user-defined>
    <meta:user-defined meta:name="OVERHEIDop.woonplaats">Schagen</meta:user-defined>
    <meta:user-defined meta:name="DCTERMS.W3CDTF/DCTERMS.available">2021-01-27</meta:user-defined>
    <meta:user-defined meta:name="DCTERMS.W3CDTF/OVERHEIDop.jaargang">2021</meta:user-defined>
    <meta:user-defined meta:name="OVERHEIDop.externeBijlage">Situatietekening nr. 20-089|exb-2021-4540</meta:user-defined>
    <meta:user-defined meta:name="OVERHEIDop.publicationIssue">24103</meta:user-defined>
    <meta:user-defined meta:name="OVERHEIDop.GmbID/DC.identifier">gmb-2021-24103</meta:user-defined>
    <meta:user-defined meta:name="OVERHEIDop.versieInformatie"/>
  </office:meta>
</office:document-meta>
</file>